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1" svg:font-family="Calibri"/>
    <style:font-face style:name="Helvetica-Bold" svg:font-family="Helvetica-Bold"/>
    <style:font-face style:name="Mangal1" svg:font-family="Mangal"/>
    <style:font-face style:name="OpenSymbol1" svg:font-family="OpenSymbol, 'Arial Unicode MS'"/>
    <style:font-face style:name="Symbol1" svg:font-family="Symbol"/>
    <style:font-face style:name="Times New Roman2" svg:font-family="'Times New Roman'"/>
    <style:font-face style:name="Times-Roman" svg:font-family="Times-Roman" style:font-family-generic="roman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Helvetica" svg:font-family="Helvetica" style:font-family-generic="swiss"/>
    <style:font-face style:name="Arial1" svg:font-family="Arial" style:font-family-generic="roman" style:font-pitch="variable"/>
    <style:font-face style:name="Batang-WinCharSetFFFF-H2" svg:font-family="Batang-WinCharSetFFFF-H2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Batang-WinCharSetFFFF-H21" svg:font-family="Batang-WinCharSetFFFF-H2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Symbol1" style:font-size-asian="12pt" style:font-name-complex="Symbol1" style:font-size-complex="12pt"/>
    </style:style>
    <style:style style:name="P5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Arial2" style:font-size-asian="12pt" style:font-name-complex="Arial2" style:font-size-complex="12pt"/>
    </style:style>
    <style:style style:name="P6" style:family="paragraph" style:parent-style-name="Standard" style:list-style-name="L32">
      <style:paragraph-properties fo:margin-left="0.002cm" fo:margin-right="0cm" fo:margin-top="0.199cm" fo:margin-bottom="0.199cm" loext:contextual-spacing="false" fo:line-height="100%" fo:text-align="start" style:justify-single-word="false" fo:text-indent="-0.002cm" style:auto-text-indent="false">
        <style:tab-stops>
          <style:tab-stop style:position="0cm"/>
          <style:tab-stop style:position="0.002cm"/>
        </style:tab-stops>
      </style:paragraph-properties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7" style:family="paragraph" style:parent-style-name="Standard" style:list-style-name="L32">
      <style:paragraph-properties fo:margin-left="0.002cm" fo:margin-right="0cm" fo:margin-top="0.199cm" fo:margin-bottom="0.199cm" loext:contextual-spacing="false" fo:line-height="100%" fo:text-align="justify" style:justify-single-word="false" fo:text-indent="-0.002cm" style:auto-text-indent="false">
        <style:tab-stops>
          <style:tab-stop style:position="0.002cm"/>
        </style:tab-stops>
      </style:paragraph-properties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8" style:family="paragraph" style:parent-style-name="Standard">
      <loext:graphic-properties draw:fill="solid" draw:fill-color="#cdd0d1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cdd0d1" style:writing-mode="lr-tb">
        <style:tab-stops>
          <style:tab-stop style:position="2.058cm"/>
        </style:tab-stops>
      </style:paragraph-properties>
      <style:text-properties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 fo:hyphenate="false" fo:hyphenation-remain-char-count="2" fo:hyphenation-push-char-count="2"/>
    </style:style>
    <style:style style:name="P10" style:family="paragraph" style:parent-style-name="Standard" style:list-style-name="L32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1" fo:font-size="9pt" fo:font-style="italic" officeooo:paragraph-rsid="008afbaf" style:font-name-asian="Helvetica-Oblique" style:font-size-asian="9pt" style:font-style-asian="italic" style:font-name-complex="Helvetica-Oblique" style:font-size-complex="9pt" style:font-style-complex="italic" fo:hyphenate="false" fo:hyphenation-remain-char-count="2" fo:hyphenation-push-char-count="2"/>
    </style:style>
    <style:style style:name="P13" style:family="paragraph" style:parent-style-name="Standard" style:list-style-name="L34">
      <loext:graphic-properties draw:fill="none"/>
      <style:paragraph-properties fo:margin-left="-0.6cm" fo:margin-right="0cm" fo:margin-top="0.199cm" fo:margin-bottom="0.199cm" loext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L31">
      <loext:graphic-properties draw:fill="none"/>
      <style:paragraph-properties fo:margin-left="-0.6cm" fo:margin-right="0cm" fo:margin-top="0.199cm" fo:margin-bottom="0.199cm" loext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.26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list-style-name="L30" style:master-page-name="">
      <loext:graphic-properties draw:fill="none"/>
      <style:paragraph-properties fo:margin-left="-0.6cm" fo:margin-right="0cm" fo:margin-top="0.199cm" fo:margin-bottom="0.199cm" loext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.32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33" style:master-page-name="">
      <loext:graphic-properties draw:fill="none"/>
      <style:paragraph-properties fo:margin-left="-0.6cm" fo:margin-right="0cm" fo:margin-top="0.199cm" fo:margin-bottom="0.199cm" loext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.30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32">
      <style:paragraph-properties fo:margin-left="-0.392cm" fo:margin-right="0cm" fo:margin-top="0.199cm" fo:margin-bottom="0.199cm" loext:contextual-spacing="false" fo:line-height="100%" fo:text-align="start" style:justify-single-word="false" fo:text-indent="0.392cm" style:auto-text-indent="false">
        <style:tab-stops>
          <style:tab-stop style:position="0.00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5">
      <style:paragraph-properties fo:margin-left="-0.635cm" fo:margin-right="0.176cm" fo:margin-top="0.199cm" fo:margin-bottom="0.199cm" loext:contextual-spacing="false" fo:line-height="100%" fo:text-align="justify" style:justify-single-word="false" fo:text-indent="0.635cm" style:auto-text-indent="false">
        <style:tab-stops>
          <style:tab-stop style:position="0.351cm"/>
        </style:tab-stops>
      </style:paragraph-properties>
      <style:text-properties style:font-name="Times New Roman" fo:font-size="12pt" officeooo:paragraph-rsid="0089fe77" style:font-size-asian="12pt" style:font-size-complex="12pt"/>
    </style:style>
    <style:style style:name="P19" style:family="paragraph" style:parent-style-name="Standard">
      <style:paragraph-properties fo:margin-left="-0.635cm" fo:margin-right="0.176cm" fo:margin-top="0.199cm" fo:margin-bottom="0.199cm" loext:contextual-spacing="false" fo:line-height="100%" fo:text-align="justify" style:justify-single-word="false" fo:text-indent="0.635cm" style:auto-text-indent="false">
        <style:tab-stops>
          <style:tab-stop style:position="0.351cm"/>
        </style:tab-stops>
      </style:paragraph-properties>
      <style:text-properties style:font-name="Times New Roman" fo:font-size="12pt" officeooo:paragraph-rsid="0089fe77" style:font-size-asian="12pt" style:font-size-complex="12pt"/>
    </style:style>
    <style:style style:name="P20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3pt" fo:font-weight="normal" fo:background-color="transparent" style:font-name-asian="Arial2" style:font-size-asian="13pt" style:font-name-complex="Arial2" style:font-size-complex="13pt"/>
    </style:style>
    <style:style style:name="P22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7.565cm"/>
          <style:tab-stop style:position="13.718cm"/>
          <style:tab-stop style:position="17.02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16.909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41cm"/>
          <style:tab-stop style:position="17.064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12.446cm"/>
          <style:tab-stop style:position="17.059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9.945cm"/>
          <style:tab-stop style:position="13.012cm"/>
          <style:tab-stop style:position="16.94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13.065cm"/>
          <style:tab-stop style:position="16.82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9.945cm"/>
          <style:tab-stop style:position="12.044cm"/>
          <style:tab-stop style:position="16.94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737cm"/>
          <style:tab-stop style:position="16.93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737cm"/>
          <style:tab-stop style:position="16.937cm"/>
        </style:tab-stops>
      </style:paragraph-properties>
      <style:text-properties style:font-name="Times New Roman" fo:font-size="12pt" style:text-underline-style="none" officeooo:rsid="0086ddac" officeooo:paragraph-rsid="0086ddac" style:font-size-asian="12pt" style:font-size-complex="12pt"/>
    </style:style>
    <style:style style:name="P31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0.248cm"/>
          <style:tab-stop style:position="16.984cm"/>
        </style:tab-stops>
      </style:paragraph-properties>
      <style:text-properties style:font-name="Times New Roman" fo:font-size="12pt" style:text-underline-style="none" officeooo:rsid="0086ddac" officeooo:paragraph-rsid="0086ddac" style:font-size-asian="12pt" style:font-size-complex="12pt"/>
    </style:style>
    <style:style style:name="P32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0.248cm"/>
          <style:tab-stop style:position="16.984cm"/>
        </style:tab-stops>
      </style:paragraph-properties>
      <style:text-properties style:font-name="Times New Roman" fo:font-size="12pt" style:text-underline-style="none" officeooo:paragraph-rsid="0086ddac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1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10.5pt" officeooo:paragraph-rsid="008afbaf" style:font-name-asian="Helvetica" style:font-size-asian="10.5pt" style:font-name-complex="Helvetica" style:font-size-complex="10.5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1" fo:font-size="10.5pt" officeooo:paragraph-rsid="008afbaf" style:font-name-asian="Helvetica" style:font-size-asian="10.5pt" style:font-name-complex="Helvetica" style:font-size-complex="10.5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10.5pt" fo:font-weight="bold" officeooo:paragraph-rsid="008afbaf" style:font-name-asian="Helvetica-Bold" style:font-size-asian="10.5pt" style:font-weight-asian="bold" style:font-name-complex="Helvetica-Bold" style:font-size-complex="10.5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9pt" officeooo:paragraph-rsid="008afbaf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1" fo:font-size="9pt" officeooo:paragraph-rsid="008afbaf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9pt" fo:font-style="italic" officeooo:paragraph-rsid="008afbaf" style:font-name-asian="Helvetica-Oblique" style:font-size-asian="9pt" style:font-style-asian="italic" style:font-name-complex="Helvetica-Oblique" style:font-size-complex="9pt" style:font-style-complex="italic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1" fo:font-size="12pt" officeooo:paragraph-rsid="008afbaf" style:font-name-asian="Helvetica-Bold" style:font-size-asian="12pt" style:font-name-complex="Helvetica-Bold" style:font-size-complex="12pt"/>
    </style:style>
    <style:style style:name="P41" style:family="paragraph" style:parent-style-name="Standard" style:master-page-name="Standard">
      <style:paragraph-properties fo:margin-left="0cm" fo:margin-right="0.476cm" fo:margin-top="0.199cm" fo:margin-bottom="0.199cm" loext:contextual-spacing="false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fo:background-color="transparent" style:font-name-asian="Arial2" style:font-name-complex="Arial2"/>
    </style:style>
    <style:style style:name="P42" style:family="paragraph" style:parent-style-name="Standard">
      <style:paragraph-properties fo:margin-left="0.198cm" fo:margin-right="13.554cm" fo:margin-top="0.199cm" fo:margin-bottom="0.199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3pt" fo:font-weight="normal" officeooo:rsid="0082ff2e" officeooo:paragraph-rsid="0082ff2e" fo:background-color="transparent" style:font-name-asian="Arial2" style:font-size-asian="13pt" style:font-name-complex="Arial2" style:font-size-complex="13pt"/>
    </style:style>
    <style:style style:name="P43" style:family="paragraph" style:parent-style-name="Standard">
      <style:paragraph-properties fo:margin-left="7.375cm" fo:margin-right="0cm" fo:margin-top="0.199cm" fo:margin-bottom="0.199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2" style:font-size-asian="12pt" style:font-name-complex="Arial2" style:font-size-complex="12pt"/>
    </style:style>
    <style:style style:name="P44" style:family="paragraph" style:parent-style-name="Standard">
      <style:paragraph-properties fo:margin-left="7.405cm" fo:margin-right="0cm" fo:margin-top="0.199cm" fo:margin-bottom="0.199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2" style:font-size-asian="12pt" style:font-name-complex="Arial2" style:font-size-complex="12pt"/>
    </style:style>
    <style:style style:name="P45" style:family="paragraph" style:parent-style-name="Standard" style:master-page-name="">
      <loext:graphic-properties draw:fill="none"/>
      <style:paragraph-properties fo:margin-left="0.199cm" fo:margin-right="8.5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3pt" fo:font-weight="normal" officeooo:rsid="0082ff2e" officeooo:paragraph-rsid="0082ff2e" fo:background-color="transparent" style:font-name-asian="Arial2" style:font-size-asian="13pt" style:font-name-complex="Arial2" style:font-size-complex="13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51cm"/>
        </style:tab-stops>
      </style:paragraph-properties>
      <style:text-properties style:font-name="Times New Roman1" fo:font-size="9pt" officeooo:paragraph-rsid="008afbaf" style:font-size-asian="9pt" style:font-size-complex="9pt" fo:hyphenate="false" fo:hyphenation-remain-char-count="2" fo:hyphenation-push-char-count="2"/>
    </style:style>
    <style:style style:name="T1" style:family="text">
      <style:text-properties officeooo:rsid="001b39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Helvetica-Bold" style:font-weight-asian="bold" style:font-name-complex="Helvetica-Bold" style:font-weight-complex="bold"/>
    </style:style>
    <style:style style:name="T4" style:family="text">
      <style:text-properties style:use-window-font-color="true" fo:font-weight="bold" fo:background-color="transparent" loext:char-shading-value="0" style:font-name-asian="Arial2" style:font-name-complex="Arial2"/>
    </style:style>
    <style:style style:name="T5" style:family="text">
      <style:text-properties style:use-window-font-color="true" fo:font-weight="bold" fo:background-color="transparent" loext:char-shading-value="0" style:font-name-asian="Arial2" style:font-weight-asian="bold" style:font-name-complex="Arial2" style:font-weight-complex="bold"/>
    </style:style>
    <style:style style:name="T6" style:family="text">
      <style:text-properties style:use-window-font-color="true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fo:font-weight="normal" officeooo:rsid="0088a420" fo:background-color="transparent" loext:char-shading-value="0" style:font-name-asian="Arial2" style:font-name-complex="Arial2"/>
    </style:style>
    <style:style style:name="T8" style:family="text">
      <style:text-properties style:use-window-font-color="true" fo:font-weight="normal" fo:background-color="transparent" loext:char-shading-value="0" style:font-name-asian="Arial2" style:font-weight-asian="normal" style:font-name-complex="Arial2" style:font-weight-complex="normal"/>
    </style:style>
    <style:style style:name="T9" style:family="text">
      <style:text-properties style:use-window-font-color="true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10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11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2" style:family="text">
      <style:text-properties style:use-window-font-color="true" fo:background-color="transparent" loext:char-shading-value="0" style:font-name-asian="Arial2" style:font-name-complex="Arial2"/>
    </style:style>
    <style:style style:name="T13" style:family="text">
      <style:text-properties style:use-window-font-color="true" fo:background-color="transparent" loext:char-shading-value="0" style:font-name-asian="Arial2" style:font-weight-asian="bold" style:font-name-complex="Arial2" style:font-weight-complex="bold"/>
    </style:style>
    <style:style style:name="T14" style:family="text">
      <style:text-properties style:use-window-font-color="true" officeooo:rsid="0082ff2e" fo:background-color="transparent" loext:char-shading-value="0" style:font-name-asian="Arial2" style:font-weight-asian="bold" style:font-name-complex="Arial2" style:font-weight-complex="bold"/>
    </style:style>
    <style:style style:name="T15" style:family="text">
      <style:text-properties style:use-window-font-color="true" fo:font-size="13pt" fo:font-weight="bold" fo:background-color="transparent" loext:char-shading-value="0" style:font-name-asian="Arial2" style:font-size-asian="13pt" style:font-weight-asian="bold" style:font-name-complex="Arial2" style:font-size-complex="13pt" style:font-weight-complex="bold"/>
    </style:style>
    <style:style style:name="T16" style:family="text">
      <style:text-properties style:use-window-font-color="true" fo:font-size="13pt" fo:font-weight="bold" officeooo:rsid="0082ff2e" fo:background-color="transparent" loext:char-shading-value="0" style:font-name-asian="Arial2" style:font-size-asian="13pt" style:font-weight-asian="bold" style:font-name-complex="Arial2" style:font-size-complex="13pt" style:font-weight-complex="bold"/>
    </style:style>
    <style:style style:name="T17" style:family="text">
      <style:text-properties style:use-window-font-color="true" fo:font-size="13pt" fo:font-weight="normal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18" style:family="text">
      <style:text-properties style:use-window-font-color="true" fo:font-size="13pt" fo:font-weight="normal" officeooo:rsid="0082ff2e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19" style:family="text">
      <style:text-properties style:font-size-asian="12pt" style:font-size-complex="12pt"/>
    </style:style>
    <style:style style:name="T20" style:family="text">
      <style:text-properties officeooo:rsid="0082ff2e" style:font-size-asian="12pt" style:font-size-complex="12pt"/>
    </style:style>
    <style:style style:name="T21" style:family="text">
      <style:text-properties fo:color="#000000" style:font-name="Helvetica-Oblique" fo:font-size="13pt" fo:font-style="italic" fo:font-weight="bold" officeooo:rsid="0082ff2e" fo:background-color="transparent" loext:char-shading-value="0" style:font-name-asian="Helvetica-Oblique" style:font-size-asian="13pt" style:font-style-asian="italic" style:font-weight-asian="bold" style:font-name-complex="Helvetica-Oblique" style:font-size-complex="13pt" style:font-style-complex="italic" style:font-weight-complex="bold"/>
    </style:style>
    <style:style style:name="T22" style:family="text">
      <style:text-properties fo:color="#000000" style:font-name="Helvetica-BoldOblique" fo:font-size="13pt" fo:font-style="italic" fo:font-weight="bold" officeooo:rsid="0082ff2e" fo:background-color="transparent" loext:char-shading-value="0" style:font-name-asian="Helvetica-BoldOblique" style:font-size-asian="13pt" style:font-style-asian="italic" style:font-weight-asian="bold" style:font-name-complex="Helvetica-BoldOblique" style:font-size-complex="13pt" style:font-style-complex="italic" style:font-weight-complex="bold"/>
    </style:style>
    <style:style style:name="T23" style:family="text">
      <style:text-properties fo:color="#000000" fo:font-size="13pt" fo:font-style="italic" fo:font-weight="bold" officeooo:rsid="0082ff2e" fo:background-color="transparent" loext:char-shading-value="0" style:font-name-asian="Helvetica-Oblique" style:font-size-asian="13pt" style:font-style-asian="italic" style:font-weight-asian="bold" style:font-name-complex="Helvetica-Oblique" style:font-size-complex="13pt" style:font-style-complex="italic" style:font-weight-complex="bold"/>
    </style:style>
    <style:style style:name="T24" style:family="text">
      <style:text-properties fo:color="#000000" fo:font-size="13pt" fo:font-style="italic" fo:font-weight="bold" officeooo:rsid="0082ff2e" fo:background-color="transparent" loext:char-shading-value="0" style:font-name-asian="Helvetica-BoldOblique" style:font-size-asian="13pt" style:font-style-asian="italic" style:font-weight-asian="bold" style:font-name-complex="Helvetica-BoldOblique" style:font-size-complex="13pt" style:font-style-complex="italic" style:font-weight-complex="bold"/>
    </style:style>
    <style:style style:name="T25" style:family="text">
      <style:text-properties fo:color="#000000" fo:font-style="italic" fo:font-weight="bold" officeooo:rsid="0082ff2e" fo:background-color="transparent" loext:char-shading-value="0" style:font-name-asian="Helvetica-Oblique" style:font-style-asian="italic" style:font-weight-asian="bold" style:font-name-complex="Helvetica-Oblique" style:font-style-complex="italic" style:font-weight-complex="bold"/>
    </style:style>
    <style:style style:name="T26" style:family="text">
      <style:text-properties fo:color="#000000" fo:font-style="italic" fo:font-weight="bold" officeooo:rsid="0082ff2e" fo:background-color="transparent" loext:char-shading-value="0" style:font-name-asian="Helvetica-BoldOblique" style:font-style-asian="italic" style:font-weight-asian="bold" style:font-name-complex="Helvetica-BoldOblique" style:font-style-complex="italic" style:font-weight-complex="bold"/>
    </style:style>
    <style:style style:name="T27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28" style:family="text">
      <style:text-properties style:font-name="Helvetica-Bold" fo:font-size="7pt" fo:font-weight="bold" style:font-name-asian="Helvetica-Bold" style:font-size-asian="7pt" style:font-weight-asian="bold" style:font-name-complex="Helvetica-Bold" style:font-size-complex="7pt" style:font-weight-complex="bold"/>
    </style:style>
    <style:style style:name="T29" style:family="text">
      <style:text-properties fo:font-size="7pt" fo:font-weight="bold" style:font-name-asian="Helvetica-Bold" style:font-size-asian="7pt" style:font-weight-asian="bold" style:font-name-complex="Helvetica-Bold" style:font-size-complex="7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6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834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0">Domanda - </text:span><text:span text:style-name="T19">Allegato B)</text:span></text:p>
      <text:p text:style-name="P2"/>
      <text:p text:style-name="P21">Spett.le</text:p>
      <text:p text:style-name="P45">UNIONE MONTANA MAROSTICENSE</text:p>
      <text:p text:style-name="P42">Via IV Novembre, 10</text:p>
      <text:p text:style-name="P42">36063 Marostica</text:p>
      <text:p text:style-name="P2"/>
      <text:p text:style-name="P8"><text:span text:style-name="T13">Oggetto:<text:tab/>Avviso pubblico per la selezione di operatori economici da invitare alla procedura negoziata per l’affidamento nel Mercato Elettronico - Mepa del Servizio di Assistenza </text:span><text:span text:style-name="T14">Sociale Professionale e del Servizio di Assistenza Domiciliare - </text:span><text:span text:style-name="T13">periodo </text:span><text:span text:style-name="T14">01/03/2020 – 31/12/2022.</text:span></text:p>
      <text:p text:style-name="P2"/>
      <text:p text:style-name="P2"/>
      <text:p text:style-name="P22"><text:span text:style-name="T6">Il sottoscritto</text:span><text:span text:style-name="T10"> <text:tab/></text:span><text:span text:style-name="T6">nato a</text:span><text:span text:style-name="T10"> <text:tab/></text:span><text:span text:style-name="T6">il </text:span><text:span text:style-name="T10"><text:s/><text:tab/></text:span></text:p>
      <text:p text:style-name="P2"/>
      <text:p text:style-name="P23"><text:span text:style-name="T6">Titolare / Legale Rappresentante dell’Impresa </text:span><text:span text:style-name="T11"><text:s/><text:tab/></text:span></text:p>
      <text:p text:style-name="P3"/>
      <text:p text:style-name="P24"><text:span text:style-name="T6">Cod. Fiscale</text:span><text:span text:style-name="T10"> <text:tab/></text:span><text:span text:style-name="T6">Partita Iva <text:s/></text:span><text:span text:style-name="T10"><text:s/><text:tab/></text:span></text:p>
      <text:p text:style-name="P2"/>
      <text:p text:style-name="P25"><text:span text:style-name="T6">con sede legale nel Comune di</text:span><text:span text:style-name="T10"> <text:tab/></text:span><text:span text:style-name="T6">Provincia </text:span><text:span text:style-name="T10"><text:s/><text:tab/></text:span></text:p>
      <text:p text:style-name="P2"/>
      <text:p text:style-name="P26"><text:span text:style-name="T6">Via</text:span><text:span text:style-name="T10"> <text:tab/></text:span><text:span text:style-name="T6">n°</text:span><text:span text:style-name="T10"> <text:tab/></text:span><text:span text:style-name="T6">CAP</text:span><text:span text:style-name="T10"> <text:tab/></text:span></text:p>
      <text:p text:style-name="P2"/>
      <text:p text:style-name="P27"><text:span text:style-name="T6">e sede amministrativa nel Comune di</text:span><text:span text:style-name="T10"> <text:tab/></text:span><text:span text:style-name="T6">Provincia </text:span><text:span text:style-name="T10"><text:s/><text:tab/></text:span></text:p>
      <text:p text:style-name="P2"/>
      <text:p text:style-name="P28"><text:span text:style-name="T6">Via</text:span><text:span text:style-name="T10"> <text:tab/></text:span><text:span text:style-name="T6">n°</text:span><text:span text:style-name="T10"> <text:tab/></text:span><text:span text:style-name="T6">CAP</text:span><text:span text:style-name="T10"> <text:tab/></text:span></text:p>
      <text:p text:style-name="P2"/>
      <text:p text:style-name="P29"><text:span text:style-name="T6">Telefono</text:span><text:span text:style-name="T10"> <text:tab/></text:span><text:span text:style-name="T6">Fax <text:s/></text:span><text:span text:style-name="T10"><text:s/><text:tab/></text:span></text:p>
      <text:p text:style-name="P29"><text:span text:style-name="T10"/></text:p>
      <text:p text:style-name="P30"><text:span text:style-name="T9">E-mail ___________________________________PEC __________________________________</text:span></text:p>
      <text:p text:style-name="P2"/>
      <text:p text:style-name="P20">Recapito presso il quale deve essere inviata qualsiasi comunicazione inerente la gara:</text:p>
      <text:p text:style-name="P2"/>
      <text:p text:style-name="P2"/>
      <text:p text:style-name="P2"/>
      <text:p text:style-name="P32"><text:soft-page-break/><text:span text:style-name="T6">Telefono: ________________________________________________________</text:span><text:span text:style-name="T9"><text:tab/></text:span></text:p>
      <text:p text:style-name="P32"><text:span text:style-name="T9"/></text:p>
      <text:p text:style-name="P32"><text:span text:style-name="T6">Fax: ____________________________________________________________</text:span><text:span text:style-name="T9"> <text:tab/></text:span></text:p>
      <text:p text:style-name="P32"><text:span text:style-name="T9"/></text:p>
      <text:p text:style-name="P31"><text:span text:style-name="T9">E-mail: __________________________________________________________</text:span></text:p>
      <text:p text:style-name="P32"><text:span text:style-name="T9"/></text:p>
      <text:p text:style-name="P32"><text:span text:style-name="T6">PEC: <text:s/>___________________________________________________________</text:span><text:span text:style-name="T9"> <text:tab/></text:span></text:p>
      <text:p text:style-name="P2"/>
      <text:p text:style-name="P9">Premettendo che è a conoscenza delle sanzioni penali previste dall’art.76 del D.P.R. n.445/2000 per le ipotesi di falsità in atti e dichiarazioni mendaci,</text:p>
      <text:p text:style-name="P2"/>
      <text:p text:style-name="P43">D I C H I A R A</text:p>
      <text:p text:style-name="P5"/>
      <text:list xml:id="list4292279828" text:style-name="L30">
        <text:list-item>
          <text:p text:style-name="P15"><text:span text:style-name="T12">di non trovarsi in alcuna delle situazioni di esclusione dalla partecipazione alle procedure di affidamento previste dall’art. 80 del D.Lgs. 50/2016;</text:span></text:p>
        </text:list-item>
      </text:list>
      <text:list xml:id="list842008594" text:style-name="L31">
        <text:list-item>
          <text:p text:style-name="P14"><text:span text:style-name="T12">di essere iscritto nel Registro delle Imprese della Camera di Commercio, Industria, Artigianato e Agricoltura con attività esercitata relativa alla stessa tipologia oggetto di manifestazione d’interesse;</text:span></text:p>
        </text:list-item>
      </text:list>
      <text:list xml:id="list3837881548" text:style-name="L32">
        <text:list-item>
          <text:p text:style-name="P17"><text:span text:style-name="T8">di es</text:span><text:span text:style-name="T6">sere in possesso dei seguenti requisiti:</text:span></text:p>
          <text:p text:style-name="P6">- requisiti di ordine generale previsti dall’art. 80 del D.Lgs. 50/2016;</text:p>
          <text:p text:style-name="P10">- requisiti di idoneità professionale: iscrizione alla Camera di Commercio, Industria, Artigianato e Agricoltura (CCIAA) con attività esercitata relativa alla stessa categoria oggetto di manifestazione d’interesse;</text:p>
          <text:p text:style-name="P7">- essere soggetti iscritti al MEPA come soggetti giuridici che erogano anche i servizi in oggetto.</text:p>
        </text:list-item>
      </text:list>
      <text:p text:style-name="P4"/>
      <text:p text:style-name="P11"><text:span text:style-name="T6">Per quanto concerne i soggetti di cui agli artt. 47, 48 del D.Lgs. 50/2016 devono essere tutti iscritti al Mepa </text:span><text:span text:style-name="T4">– </text:span><text:span text:style-name="T6">Categoria di Abilitazione Servizi Sociali / CPV: 85310000-5;</text:span></text:p>
      <text:p text:style-name="P2"/>
      <text:list xml:id="list1027540612" text:style-name="L33">
        <text:list-item>
          <text:p text:style-name="P16"><text:span text:style-name="T8">di produrr</text:span><text:span text:style-name="T6">e dichiarazioni attestanti la solidità economico-finanziaria del concorrente medesimo rilasciate da almeno due istituti bancari (o intermediari autorizzati ai sensi del D. Lgs. 385/1993), con data non anteriore alla data di pubblicazione del bando di gara (in caso di raggruppamento temporaneo o consorzio ordinario, dovrà essere allegata almeno una dichiarazione bancaria per ciascun partecipante al raggruppamento o consorzio);</text:span></text:p>
        </text:list-item>
      </text:list>
      <text:list xml:id="list3688961987" text:style-name="L34">
        <text:list-item>
          <text:p text:style-name="P13"><text:span text:style-name="T8">di pro</text:span><text:span text:style-name="T6">durre una dichiarazione concernente l’importo relativo ai servizi nel settore oggetto della gara, realizzati negli ultimi tre esercizi antecedenti la data della lettera di invito; tale importo dovrà essere complessivamente, almeno pari a € </text:span><text:span text:style-name="T7">252.144</text:span><text:span text:style-name="T6">,00 (Iva esclusa) per il triennio, antecedente la data di pubblicazione del bando</text:span></text:p>
        </text:list-item>
      </text:list>
      <text:p text:style-name="P33">(In caso di raggruppamento temporaneo o consorzio ordinario, tale requisito dovrà essere posseduto da ciascun concorrente in proporzione almeno pari alla propria quota di partecipazione, al fine di soddisfare il requisito da parte del raggruppamento o del consorzio nel suo complesso).</text:p>
      <text:p text:style-name="P2"><text:soft-page-break/></text:p>
      <text:p text:style-name="P44">E C H I E D E</text:p>
      <text:p text:style-name="P5"/>
      <text:list xml:id="list931344518" text:style-name="L35">
        <text:list-item>
          <text:p text:style-name="P18"><text:span text:style-name="T5">di partecipare alla selezione di operatori economici da invitare alla procedura negoziata per l’affidamento nel Mercato Elettronico - Mepa del </text:span><text:span text:style-name="T15">Servizio di Assistenza </text:span><text:span text:style-name="T16">Sociale Professionale e del Servizio di Assistenza Domiciliare - </text:span><text:span text:style-name="T15">periodo </text:span><text:span text:style-name="T16">01/03/2020 – 31/12/2022.</text:span></text:p>
        </text:list-item>
      </text:list>
      <text:p text:style-name="P19"><text:span text:style-name="T16"/></text:p>
      <text:p text:style-name="P19"><text:span text:style-name="T16"/></text:p>
      <text:p text:style-name="P19"><text:span text:style-name="T16"/></text:p>
      <text:p text:style-name="P34">Luogo e data _______________</text:p>
      <text:p text:style-name="P36"/>
      <text:p text:style-name="P36"/>
      <text:p text:style-name="P36"/>
      <text:p text:style-name="P36"/>
      <text:p text:style-name="P40"><text:span text:style-name="T2">Timbro dell’impresa e firma del titolare o legale rappresentante</text:span></text:p>
      <text:p text:style-name="P35"/>
      <text:p text:style-name="P35"/>
      <text:p text:style-name="P35"/>
      <text:p text:style-name="P35">________________________________________________________________</text:p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____________________________________</text:p>
      <text:p text:style-name="P12">- la dichiarazione dovrà essere sottoscritta dal titolare/legale rappresentante o procuratore dell’impresa;</text:p>
      <text:p text:style-name="P39">- la dichiarazione deve essere corredata da copia fotostatica di documento di identità in corso di validità del sottoscrittore (art. 38, C. 3, D.P.R. 445/2000).</text:p>
      <text:p text:style-name="P46"><text:span text:style-name="T25">- il dichiarante dovrà obbligatoriamente, in presenza di alternative, apporre un segno </text:span><text:span text:style-name="T26">sull’ipotesi che interessa oppure depennare l’ipotesi che non interes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alibri1" svg:font-family="Calibri"/>
    <style:font-face style:name="Helvetica-Bold" svg:font-family="Helvetica-Bold"/>
    <style:font-face style:name="Mangal1" svg:font-family="Mangal"/>
    <style:font-face style:name="OpenSymbol1" svg:font-family="OpenSymbol, 'Arial Unicode MS'"/>
    <style:font-face style:name="Symbol1" svg:font-family="Symbol"/>
    <style:font-face style:name="Times New Roman2" svg:font-family="'Times New Roman'"/>
    <style:font-face style:name="Times-Roman" svg:font-family="Times-Roman" style:font-family-generic="roman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Helvetica" svg:font-family="Helvetica" style:font-family-generic="swiss"/>
    <style:font-face style:name="Arial1" svg:font-family="Arial" style:font-family-generic="roman" style:font-pitch="variable"/>
    <style:font-face style:name="Batang-WinCharSetFFFF-H2" svg:font-family="Batang-WinCharSetFFFF-H2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Batang-WinCharSetFFFF-H21" svg:font-family="Batang-WinCharSetFFFF-H2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class="chapter">
      <style:paragraph-properties fo:margin-left="2.117cm" fo:margin-right="0cm" fo:text-align="center" style:justify-single-word="false" fo:text-indent="-2.117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_5f_COURIERE_5f_RIENTRO" style:display-name="L_COURIERE_RIENTRO" style:family="paragraph" style:parent-style-name="Standard" style:default-outline-level="">
      <style:paragraph-properties fo:margin-left="0cm" fo:margin-right="0cm" fo:margin-top="0.106cm" fo:margin-bottom="0.106cm" loext:contextual-spacing="false" fo:text-indent="1.251cm" style:auto-text-indent="false"/>
      <style:text-properties style:font-name="Courier New" fo:font-family="'Courier New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2.646cm" fo:margin-bottom="0.106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 style:parent-style-name="Car._20_predefinito_20_paragrafo">
      <style:text-properties style:text-position="super 58%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officeooo:rsid="001b3915"/>
    </style:style>
    <style:page-layout style:name="Mpm1">
      <style:page-layout-properties fo:page-width="21.001cm" fo:page-height="29.7cm" style:num-format="1" style:print-orientation="portrait" fo:margin-top="2.499cm" fo:margin-bottom="2.499cm" fo:margin-left="1.545cm" fo:margin-right="1.48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/>- <text:span text:style-name="MT1">Avviso Pubblico | Scadenza 23/09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Chemello</meta:initial-creator>
    <meta:editing-cycles>134</meta:editing-cycles>
    <meta:print-date>2019-08-12T12:19:17.448000000</meta:print-date>
    <meta:creation-date>2017-07-04T05:55:00</meta:creation-date>
    <dc:date>2019-08-12T12:22:49.984000000</dc:date>
    <meta:editing-duration>PT7H39M48S</meta:editing-duration>
    <meta:generator>LibreOffice/6.1.3.2$Windows_x86 LibreOffice_project/86daf60bf00efa86ad547e59e09d6bb77c699acb</meta:generator>
    <meta:document-statistic meta:table-count="0" meta:image-count="0" meta:object-count="0" meta:page-count="3" meta:paragraph-count="42" meta:word-count="555" meta:character-count="4168" meta:non-whitespace-character-count="3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