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Helvetica-Bold" svg:font-family="Helvetica-Bold"/>
    <style:font-face style:name="Mangal1" svg:font-family="Mangal"/>
    <style:font-face style:name="OpenSymbol1" svg:font-family="OpenSymbol, 'Arial Unicode MS'"/>
    <style:font-face style:name="Symbol1" svg:font-family="Symbol"/>
    <style:font-face style:name="Times New Roman2" svg:font-family="'Times New Roman'"/>
    <style:font-face style:name="Times-Roman" svg:font-family="Times-Roman" style:font-family-generic="roman"/>
    <style:font-face style:name="Helvetica-BoldOblique" svg:font-family="Helvetica-BoldOblique" style:font-family-generic="script"/>
    <style:font-face style:name="Helvetica-Oblique" svg:font-family="Helvetica-Oblique" style:font-family-generic="script"/>
    <style:font-face style:name="Helvetica" svg:font-family="Helvetic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971cm" table:align="margins" style:writing-mode="lr-tb"/>
    </style:style>
    <style:style style:name="Tabella1.A" style:family="table-column">
      <style:table-column-properties style:column-width="5.398cm" style:rel-column-width="3060*"/>
    </style:style>
    <style:style style:name="Tabella1.B" style:family="table-column">
      <style:table-column-properties style:column-width="12.573cm" style:rel-column-width="7128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Arial2" style:font-size-asian="12pt" style:font-name-complex="Arial2" style:font-size-complex="12pt"/>
    </style:style>
    <style:style style:name="P3" style:family="paragraph" style:parent-style-name="Standard">
      <style:paragraph-properties fo:margin-top="0.199cm" fo:margin-bottom="0.199cm" loext:contextual-spacing="false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4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7.565cm"/>
          <style:tab-stop style:position="13.718cm"/>
          <style:tab-stop style:position="17.023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16.909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8.41cm"/>
          <style:tab-stop style:position="17.064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12.446cm"/>
          <style:tab-stop style:position="17.059cm"/>
        </style:tab-stops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9.945cm"/>
          <style:tab-stop style:position="13.012cm"/>
          <style:tab-stop style:position="16.94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13.065cm"/>
          <style:tab-stop style:position="16.82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9.945cm"/>
          <style:tab-stop style:position="12.044cm"/>
          <style:tab-stop style:position="16.944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8.737cm"/>
          <style:tab-stop style:position="16.93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5.715cm"/>
          <style:tab-stop style:position="10.248cm"/>
          <style:tab-stop style:position="16.984cm"/>
        </style:tab-stops>
      </style:paragraph-properties>
      <style:text-properties style:font-name="Times New Roman" fo:font-size="12pt" style:text-underline-style="none" officeooo:paragraph-rsid="0086dda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1" fo:font-size="10.5pt" officeooo:paragraph-rsid="008afbaf" style:font-name-asian="Helvetica" style:font-size-asian="10.5pt" style:font-name-complex="Helvetica" style:font-size-complex="10.5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1" fo:font-size="10.5pt" officeooo:paragraph-rsid="008afbaf" style:font-name-asian="Helvetica" style:font-size-asian="10.5pt" style:font-name-complex="Helvetica" style:font-size-complex="10.5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1" fo:font-size="10.5pt" fo:font-weight="bold" officeooo:paragraph-rsid="008afbaf" style:font-name-asian="Helvetica-Bold" style:font-size-asian="10.5pt" style:font-weight-asian="bold" style:font-name-complex="Helvetica-Bold" style:font-size-complex="10.5pt" style:font-weight-complex="bold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1" fo:font-size="9pt" officeooo:paragraph-rsid="008afbaf" style:font-name-asian="Times-Roman" style:font-size-asian="9pt" style:font-name-complex="Times-Roman" style:font-size-complex="9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1" fo:font-size="9pt" officeooo:paragraph-rsid="008afbaf" style:font-name-asian="Times-Roman" style:font-size-asian="9pt" style:font-name-complex="Times-Roman" style:font-size-complex="9pt"/>
    </style:style>
    <style:style style:name="P18" style:family="paragraph" style:parent-style-name="Standard" style:master-page-name="Standard">
      <style:paragraph-properties fo:margin-left="0cm" fo:margin-right="0.476cm" fo:margin-top="0.199cm" fo:margin-bottom="0.199cm" loext:contextual-spacing="false" fo:line-height="100%" fo:text-align="end" style:justify-single-word="false" fo:text-indent="0cm" style:auto-text-indent="false" style:page-number="auto"/>
      <style:text-properties style:use-window-font-color="true" style:font-name="Times New Roman" fo:font-size="12pt" fo:font-weight="normal" fo:background-color="transparent" style:font-name-asian="Arial2" style:font-name-complex="Arial2"/>
    </style:style>
    <style:style style:name="P19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8.737cm"/>
          <style:tab-stop style:position="16.937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20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5.715cm"/>
          <style:tab-stop style:position="10.248cm"/>
          <style:tab-stop style:position="16.984cm"/>
        </style:tab-stops>
      </style:paragraph-properties>
      <style:text-properties style:use-window-font-color="true" style:font-name="Times New Roman" fo:font-size="12pt" style:text-underline-style="none" fo:font-weight="normal" officeooo:rsid="0086ddac" officeooo:paragraph-rsid="0086ddac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5.715cm"/>
          <style:tab-stop style:position="10.248cm"/>
          <style:tab-stop style:position="16.984cm"/>
        </style:tab-stops>
      </style:paragraph-properties>
      <style:text-properties style:use-window-font-color="true" style:font-name="Times New Roman" fo:font-size="12pt" style:text-underline-style="none" fo:font-weight="normal" officeooo:paragraph-rsid="0086ddac" style:text-underline-mode="continuous" style:text-overline-mode="continuous" style:text-line-through-mode="continuous" fo:background-color="transparen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margin-left="0.198cm" fo:margin-right="0cm" fo:margin-top="0.199cm" fo:margin-bottom="0.199cm" loext:contextual-spacing="false" fo:line-height="100%" fo:text-align="start" style:justify-single-word="false" fo:text-indent="0cm" style:auto-text-indent="false">
        <style:tab-stops>
          <style:tab-stop style:position="8.737cm"/>
          <style:tab-stop style:position="16.937cm"/>
        </style:tab-stops>
      </style:paragraph-properties>
      <style:text-properties style:font-name="Times New Roman" fo:font-size="12pt" officeooo:paragraph-rsid="0086ddac" style:font-size-asian="12pt" style:font-size-complex="12pt"/>
    </style:style>
    <style:style style:name="P23" style:family="paragraph" style:parent-style-name="Standard">
      <style:paragraph-properties fo:margin-left="0.198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Arial2" style:font-size-asian="11pt" style:font-name-complex="Arial2" style:font-size-complex="11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2pt" fo:font-weight="bold" officeooo:paragraph-rsid="0090b3e5" fo:background-color="transparent" style:font-name-asian="Arial2" style:font-size-asian="12pt" style:font-name-complex="Arial2" style:font-size-complex="12pt" fo:hyphenate="false" fo:hyphenation-remain-char-count="2" fo:hyphenation-push-char-count="2"/>
    </style:style>
    <style:style style:name="P25" style:family="paragraph" style:parent-style-name="Standard">
      <loext:graphic-properties draw:fill="solid" draw:fill-color="#cdd0d1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#cdd0d1" style:writing-mode="lr-tb">
        <style:tab-stops>
          <style:tab-stop style:position="2.058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weight="normal" officeooo:paragraph-rsid="0090b3e5" fo:background-color="transparent" style:font-name-asian="Arial2" style:font-size-asian="12pt" style:font-name-complex="Arial2" style:font-size-complex="12pt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1" fo:font-size="10pt" fo:font-style="italic" officeooo:paragraph-rsid="008afbaf" style:font-name-asian="Helvetica-Oblique" style:font-size-asian="10pt" style:font-style-asian="italic" style:font-name-complex="Helvetica-Oblique" style:font-size-complex="10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style:text-autospace="none"/>
      <style:text-properties fo:color="#000000" style:font-name="Times New Roman1" fo:font-size="12pt" fo:font-weight="bold" officeooo:paragraph-rsid="008afbaf" style:font-name-asian="Helvetica-Bold" style:font-size-asian="12pt" style:font-weight-asian="bold" style:font-name-complex="Helvetica-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Times New Roman1" fo:font-size="9pt" officeooo:paragraph-rsid="008afbaf" style:font-name-asian="Times-Roman" style:font-size-asian="9pt" style:font-name-complex="Times-Roman" style:font-size-complex="9pt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1" fo:font-size="10pt" fo:font-style="italic" officeooo:paragraph-rsid="008afbaf" style:font-name-asian="Helvetica-Oblique" style:font-size-asian="10pt" style:font-style-asian="italic" style:font-name-complex="Helvetica-Oblique" style:font-size-complex="10pt" style:font-style-complex="italic"/>
    </style:style>
    <style:style style:name="P31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paragraph-rsid="0090b3e5"/>
    </style:style>
    <style:style style:name="P32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font-name="Times New Roman" fo:font-size="12pt" fo:font-weight="normal" officeooo:rsid="0090b3e5" officeooo:paragraph-rsid="0090b3e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officeooo:rsid="0090b3e5" officeooo:paragraph-rsid="0090b3e5"/>
    </style:style>
    <style:style style:name="P34" style:family="paragraph" style:parent-style-name="Standard">
      <style:paragraph-properties fo:margin-top="0.199cm" fo:margin-bottom="0.199cm" loext:contextual-spacing="false" fo:line-height="100%" fo:text-align="justify" style:justify-single-word="false"/>
      <style:text-properties style:use-window-font-color="true" style:font-name="Times New Roman" fo:font-size="13pt" fo:font-weight="bold" officeooo:rsid="0082ff2e" officeooo:paragraph-rsid="0090b3e5" fo:background-color="transparent" style:font-name-asian="Arial2" style:font-size-asian="13pt" style:font-weight-asian="bold" style:font-name-complex="Arial2" style:font-size-complex="13pt" style:font-weight-complex="bold"/>
    </style:style>
    <style:style style:name="P35" style:family="paragraph" style:parent-style-name="Standard">
      <style:paragraph-properties fo:margin-left="7.375cm" fo:margin-right="0cm" fo:margin-top="0.199cm" fo:margin-bottom="0.199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Arial2" style:font-size-asian="12pt" style:font-weight-asian="bold" style:font-name-complex="Arial2" style:font-size-complex="12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351cm"/>
        </style:tab-stops>
      </style:paragraph-properties>
      <style:text-properties style:font-name="Times New Roman1" fo:font-size="10pt" officeooo:paragraph-rsid="008afbaf" style:font-size-asian="10pt" style:font-size-complex="10pt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.199cm" fo:margin-right="8.5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Times New Roman" fo:font-size="11pt" fo:font-weight="normal" officeooo:rsid="0082ff2e" officeooo:paragraph-rsid="0082ff2e" fo:background-color="transparent" style:font-name-asian="Arial2" style:font-size-asian="11pt" style:font-name-complex="Arial2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0.198cm" fo:margin-right="13.554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Times New Roman" fo:font-size="11pt" fo:font-weight="normal" officeooo:rsid="0082ff2e" officeooo:paragraph-rsid="0082ff2e" fo:background-color="transparent" style:font-name-asian="Arial2" style:font-size-asian="11pt" style:font-name-complex="Arial2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90b3e5" officeooo:paragraph-rsid="0090b3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3915"/>
    </style:style>
    <style:style style:name="T2" style:family="text">
      <style:text-properties style:use-window-font-color="true" fo:font-weight="normal" fo:background-color="transparent" loext:char-shading-value="0" style:font-name-asian="Arial2" style:font-name-complex="Arial2"/>
    </style:style>
    <style:style style:name="T3" style:family="text">
      <style:text-properties style:use-window-font-color="true" fo:font-weight="normal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4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5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6" style:family="text">
      <style:text-properties style:use-window-font-color="true" fo:background-color="transparent" loext:char-shading-value="0" style:font-name-asian="Arial2" style:font-name-complex="Arial2"/>
    </style:style>
    <style:style style:name="T7" style:family="text">
      <style:text-properties style:use-window-font-color="true" officeooo:rsid="0082ff2e" fo:background-color="transparent" loext:char-shading-value="0" style:font-name-asian="Arial2" style:font-name-complex="Arial2"/>
    </style:style>
    <style:style style:name="T8" style:family="text">
      <style:text-properties style:use-window-font-color="true" style:font-name="Times New Roman" fo:font-size="13pt" fo:font-weight="bold" fo:background-color="transparent" loext:char-shading-value="0" style:font-name-asian="Arial2" style:font-size-asian="13pt" style:font-weight-asian="bold" style:font-name-complex="Arial2" style:font-size-complex="13pt" style:font-weight-complex="bold"/>
    </style:style>
    <style:style style:name="T9" style:family="text">
      <style:text-properties style:use-window-font-color="true" style:font-name="Times New Roman" fo:font-size="13pt" fo:font-weight="bold" officeooo:rsid="0090b3e5" fo:background-color="transparent" loext:char-shading-value="0" style:font-name-asian="Arial2" style:font-size-asian="13pt" style:font-weight-asian="bold" style:font-name-complex="Arial2" style:font-size-complex="13pt" style:font-weight-complex="bold"/>
    </style:style>
    <style:style style:name="T10" style:family="text">
      <style:text-properties style:use-window-font-color="true" style:font-name="Times New Roman" fo:font-size="12pt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1" style:family="text">
      <style:text-properties style:use-window-font-color="true" style:font-name="Times New Roman" fo:font-size="12pt" fo:font-weight="normal" officeooo:rsid="0090b3e5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12" style:family="text">
      <style:text-properties style:use-window-font-color="true" style:text-underline-style="none" fo:font-weight="normal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13" style:family="text">
      <style:text-properties style:use-window-font-color="true" style:text-underline-style="none" fo:font-weight="normal" officeooo:rsid="0086ddac" style:text-underline-mode="continuous" style:text-overline-mode="continuous" style:text-line-through-mode="continuous" fo:background-color="transparent" loext:char-shading-value="0" style:font-name-asian="Arial2" style:font-name-complex="Arial2"/>
    </style:style>
    <style:style style:name="T14" style:family="text">
      <style:text-properties style:font-size-asian="12pt" style:font-size-complex="12pt"/>
    </style:style>
    <style:style style:name="T15" style:family="text">
      <style:text-properties officeooo:rsid="0082ff2e" style:font-size-asian="12pt" style:font-size-complex="12pt"/>
    </style:style>
    <style:style style:name="T16" style:family="text">
      <style:text-properties fo:color="#000000" fo:font-style="italic" fo:font-weight="bold" officeooo:rsid="0082ff2e" fo:background-color="transparent" loext:char-shading-value="0" style:font-name-asian="Helvetica-Oblique" style:font-style-asian="italic" style:font-weight-asian="bold" style:font-name-complex="Helvetica-Oblique" style:font-style-complex="italic" style:font-weight-complex="bold"/>
    </style:style>
    <style:style style:name="T17" style:family="text">
      <style:text-properties fo:color="#000000" fo:font-style="italic" fo:font-weight="bold" officeooo:rsid="0082ff2e" fo:background-color="transparent" loext:char-shading-value="0" style:font-name-asian="Helvetica-BoldOblique" style:font-style-asian="italic" style:font-weight-asian="bold" style:font-name-complex="Helvetica-BoldOblique" style:font-style-complex="italic" style:font-weight-complex="bold"/>
    </style:style>
    <style:style style:name="T18" style:family="text">
      <style:text-properties officeooo:rsid="0090b3e5"/>
    </style:style>
    <style:style style:name="T19" style:family="text">
      <style:text-properties officeooo:rsid="0090b3e5" style:font-weight-asian="bold" style:font-weight-complex="bold"/>
    </style:style>
    <style:style style:name="T20" style:family="text">
      <style:text-properties fo:font-style="normal" officeooo:rsid="0090b3e5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bold" officeooo:rsid="0090b3e5" style:font-style-asian="normal" style:font-weight-asian="bold" style:font-style-complex="normal" style:font-weight-complex="bold"/>
    </style:style>
    <text:list-style style:name="L1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198cm"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5">Domanda - </text:span><text:span text:style-name="T14">Allegato B)</text:span></text:p>
      <text:p text:style-name="P2"/>
      <text:p text:style-name="P23">Spett.le</text:p>
      <text:p text:style-name="P37">UNIONE MONTANA MAROSTICENSE</text:p>
      <text:p text:style-name="P38">Via IV Novembre, 10</text:p>
      <text:p text:style-name="P38">36063 Marostica</text:p>
      <text:p text:style-name="P2"/>
      <text:p text:style-name="P25"><text:span text:style-name="T8">Oggetto:<text:tab/>Avviso pubblico per la selezione di operatori economici da invitare alla procedura negoziata per l’affidamento nel Mercato Elettronico - Mepa del Servizio di </text:span><text:span text:style-name="T9">Educativa Domiciliare e Territoriale (S.E.D.) per il periodo 01/09/2020 - 31/08/2023</text:span></text:p>
      <text:p text:style-name="P2"/>
      <text:p text:style-name="P2"/>
      <text:p text:style-name="P4"><text:span text:style-name="T2">Il sottoscritto</text:span><text:span text:style-name="T4"> <text:tab/></text:span><text:span text:style-name="T2">nato a</text:span><text:span text:style-name="T4"> <text:tab/></text:span><text:span text:style-name="T2">il </text:span><text:span text:style-name="T4"><text:s/><text:tab/></text:span></text:p>
      <text:p text:style-name="P2"/>
      <text:p text:style-name="P5"><text:span text:style-name="T2">Titolare / Legale Rappresentante dell’Impresa </text:span><text:span text:style-name="T5"><text:s/><text:tab/></text:span></text:p>
      <text:p text:style-name="P3"/>
      <text:p text:style-name="P6"><text:span text:style-name="T2">Cod. Fiscale</text:span><text:span text:style-name="T4"> <text:tab/></text:span><text:span text:style-name="T2">Partita Iva <text:s/></text:span><text:span text:style-name="T4"><text:s/><text:tab/></text:span></text:p>
      <text:p text:style-name="P2"/>
      <text:p text:style-name="P7"><text:span text:style-name="T2">con sede legale nel Comune di</text:span><text:span text:style-name="T4"> <text:tab/></text:span><text:span text:style-name="T2">Provincia </text:span><text:span text:style-name="T4"><text:s/><text:tab/></text:span></text:p>
      <text:p text:style-name="P2"/>
      <text:p text:style-name="P8"><text:span text:style-name="T2">Via</text:span><text:span text:style-name="T4"> <text:tab/></text:span><text:span text:style-name="T2">n°</text:span><text:span text:style-name="T4"> <text:tab/></text:span><text:span text:style-name="T2">CAP</text:span><text:span text:style-name="T4"> <text:tab/></text:span></text:p>
      <text:p text:style-name="P2"/>
      <text:p text:style-name="P9"><text:span text:style-name="T2">e sede amministrativa nel Comune di</text:span><text:span text:style-name="T4"> <text:tab/></text:span><text:span text:style-name="T2">Provincia </text:span><text:span text:style-name="T4"><text:s/><text:tab/></text:span></text:p>
      <text:p text:style-name="P2"/>
      <text:p text:style-name="P10"><text:span text:style-name="T2">Via</text:span><text:span text:style-name="T4"> <text:tab/></text:span><text:span text:style-name="T2">n°</text:span><text:span text:style-name="T4"> <text:tab/></text:span><text:span text:style-name="T2">CAP</text:span><text:span text:style-name="T4"> <text:tab/></text:span></text:p>
      <text:p text:style-name="P2"/>
      <text:p text:style-name="P11"><text:span text:style-name="T2">Telefono</text:span><text:span text:style-name="T4"> <text:tab/></text:span><text:span text:style-name="T2">Fax <text:s/></text:span><text:span text:style-name="T4"><text:s/><text:tab/></text:span></text:p>
      <text:p text:style-name="P19"/>
      <text:p text:style-name="P22"><text:span text:style-name="T13">E-mail ___________________________________PEC __________________________________</text:span><text:span text:style-name="T12"><text:tab/></text:span></text:p>
      <text:p text:style-name="P2"/>
      <text:p text:style-name="P24"><text:span text:style-name="T19">M A N I F E S T A <text:s text:c="2"/>I L <text:s text:c="2"/>P R O P R I O <text:s text:c="3"/>I N T E R E S S E</text:span></text:p>
      <text:p text:style-name="P26"><text:span text:style-name="T20">ad essere invitato mediante il MEPA (Mercato Elettronico della Pubblica Amministrazione) alla procedura negoziata ex art. 36, comma 2 – lettera b) e comma 6 del D. Lgs. 50/2016 per </text:span><text:span text:style-name="T21">l’affidamento del Servizio di Educativa Domiciliare e Territoriale per i minori residenti nel territorio dell’Unione Montana Marosticense</text:span><text:span text:style-name="T20"> e, consapevole della decadenza dai benefici e delle sanzioni penali previste in caso di dichiarazione mendace o contenente dati non più rispondenti a verità, così come stabilito dagli artt. 75 e 76 del D.P.R. 445/2000 e s.m.i., </text:span></text:p>
      <text:p text:style-name="P35"><text:soft-page-break/>D I C H I A R A</text:p>
      <text:p text:style-name="P32"><text:span text:style-name="T7">1 – </text:span><text:span text:style-name="T6">di essere in possesso dei requisiti minimi essenziali stabiliti nell’Avviso Pubblico esplorativo per la manifestazione di interesse a partecipare alla procedura di gara in oggetto;</text:span></text:p>
      <text:p text:style-name="P32"><text:span text:style-name="T6">2 – di essere a conoscenza che la presente manifestazione d’interess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span></text:p>
      <text:p text:style-name="P31"><text:span text:style-name="T11">3 – di essere a conoscenza che il possesso dei requisiti richiesti per l’affidamento del servizio sarà oggetto di dichiarazione specifica in sede di partecipazione alla procedura negoziata e che quanto dichiarato sarà accertato dagli uffici dell’ente nei modi di legge in occasione della procedura negoziata stessa.</text:span></text:p>
      <text:p text:style-name="P33"><text:span text:style-name="T10">4 – dichiara, inoltre, il seguente domicilio fiscale, il cui utilizzo autorizza per tutte le comunicazioni inerenti la presente procedura: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0">Operatore economico</text:p>
            <text:p text:style-name="P40"/>
          </table:table-cell>
          <table:table-cell table:style-name="Tabella1.B1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40">Codice Fiscale</text:p>
          </table:table-cell>
          <table:table-cell table:style-name="Tabella1.B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40">Partita IVA</text:p>
          </table:table-cell>
          <table:table-cell table:style-name="Tabella1.B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40">Indirizzo PEC</text:p>
          </table:table-cell>
          <table:table-cell table:style-name="Tabella1.B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40">Indirizzo e-mail</text:p>
          </table:table-cell>
          <table:table-cell table:style-name="Tabella1.B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40">Numero di Telefono</text:p>
          </table:table-cell>
          <table:table-cell table:style-name="Tabella1.B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40">Numero di Fax</text:p>
          </table:table-cell>
          <table:table-cell table:style-name="Tabella1.B2" office:value-type="string">
            <text:p text:style-name="P39"/>
          </table:table-cell>
        </table:table-row>
        <table:table-row>
          <table:table-cell table:style-name="Tabella1.A2" office:value-type="string">
            <text:p text:style-name="P40">Numero di Cellulare</text:p>
          </table:table-cell>
          <table:table-cell table:style-name="Tabella1.B2" office:value-type="string">
            <text:p text:style-name="P39"/>
          </table:table-cell>
        </table:table-row>
      </table:table>
      <text:p text:style-name="P34"/>
      <text:p text:style-name="P13">Luogo e data _______________</text:p>
      <text:p text:style-name="P15"/>
      <text:p text:style-name="P15"/>
      <text:p text:style-name="P15"/>
      <text:p text:style-name="P15"/>
      <text:p text:style-name="P28">Timbro dell’impresa e firma del titolare o legale rappresentante</text:p>
      <text:p text:style-name="P14"/>
      <text:p text:style-name="P14"/>
      <text:p text:style-name="P14"/>
      <text:p text:style-name="P14">________________________________________________________________</text:p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6">____________________________________</text:p>
      <text:p text:style-name="P27">- la dichiarazione dovrà essere sottoscritta dal titolare/legale rappresentante o procuratore dell’impresa;</text:p>
      <text:p text:style-name="P30">- la dichiarazione deve essere corredata da copia fotostatica di documento di identità in corso di validità del sottoscrittore (art. 38, C. 3, D.P.R. 445/2000).</text:p>
      <text:p text:style-name="P30">- <text:span text:style-name="T18">qualora l’istanza sia sottoscritta da un procuratore del titolare/legale rappresentante deve essere allegata anche la copia conforme all’originale della relativa procura.</text:span></text:p>
      <text:p text:style-name="P36"><text:span text:style-name="T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Helvetica-Bold" svg:font-family="Helvetica-Bold"/>
    <style:font-face style:name="Mangal1" svg:font-family="Mangal"/>
    <style:font-face style:name="OpenSymbol1" svg:font-family="OpenSymbol, 'Arial Unicode MS'"/>
    <style:font-face style:name="Symbol1" svg:font-family="Symbol"/>
    <style:font-face style:name="Times New Roman2" svg:font-family="'Times New Roman'"/>
    <style:font-face style:name="Times-Roman" svg:font-family="Times-Roman" style:font-family-generic="roman"/>
    <style:font-face style:name="Helvetica-BoldOblique" svg:font-family="Helvetica-BoldOblique" style:font-family-generic="script"/>
    <style:font-face style:name="Helvetica-Oblique" svg:font-family="Helvetica-Oblique" style:font-family-generic="script"/>
    <style:font-face style:name="Helvetica" svg:font-family="Helvetica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itle" style:family="paragraph" style:parent-style-name="Standard" style:next-style-name="Subtitle" style:default-outline-level="" style:class="chapter">
      <style:paragraph-properties fo:margin-left="2.117cm" fo:margin-right="0cm" fo:text-align="center" style:justify-single-word="false" fo:text-indent="-2.117cm" style:auto-text-indent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_5f_COURIERE_5f_RIENTRO" style:display-name="L_COURIERE_RIENTRO" style:family="paragraph" style:parent-style-name="Standard" style:default-outline-level="">
      <style:paragraph-properties fo:margin-left="0cm" fo:margin-right="0cm" fo:margin-top="0.106cm" fo:margin-bottom="0.106cm" loext:contextual-spacing="false" fo:text-indent="1.251cm" style:auto-text-indent="false"/>
      <style:text-properties style:font-name="Courier New" fo:font-family="'Courier New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2.646cm" fo:margin-bottom="0.106cm" loext:contextual-spacing="false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size-complex="12pt"/>
    </style:style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 style:parent-style-name="Car._20_predefinito_20_paragrafo">
      <style:text-properties style:text-position="super 58%"/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MT1" style:family="text">
      <style:text-properties officeooo:rsid="001b3915"/>
    </style:style>
    <style:page-layout style:name="Mpm1">
      <style:page-layout-properties fo:page-width="21.001cm" fo:page-height="29.7cm" style:num-format="1" style:print-orientation="portrait" fo:margin-top="2.499cm" fo:margin-bottom="2.499cm" fo:margin-left="1.545cm" fo:margin-right="1.485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/>- <text:span text:style-name="MT1">Avviso Pubblico | Scadenza 20/03/2020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tia Chemello</meta:initial-creator>
    <meta:editing-cycles>135</meta:editing-cycles>
    <meta:print-date>2019-08-12T12:19:17.448000000</meta:print-date>
    <meta:creation-date>2017-07-04T05:55:00</meta:creation-date>
    <dc:date>2020-02-13T13:21:16.780000000</dc:date>
    <meta:editing-duration>PT7H41M1S</meta:editing-duration>
    <meta:generator>LibreOffice/6.3.0.4$Windows_x86 LibreOffice_project/057fc023c990d676a43019934386b85b21a9ee99</meta:generator>
    <meta:document-statistic meta:table-count="1" meta:image-count="0" meta:object-count="0" meta:page-count="2" meta:paragraph-count="38" meta:word-count="451" meta:character-count="3094" meta:non-whitespace-character-count="2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