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8.001cm" fo:margin-right="0cm" fo:text-indent="0cm" style:auto-text-indent="false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style:line-height-at-least="0.529cm" fo:text-align="justify" style:justify-single-word="false" fo:text-indent="2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11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12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13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14" style:family="paragraph" style:parent-style-name="Text_20_body">
      <style:paragraph-properties fo:line-height="100%"/>
      <style:text-properties style:font-weight-complex="bold"/>
    </style:style>
    <style:style style:name="P15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16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17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18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19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Stile1" style:list-style-name="WWNum3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21" style:family="paragraph" style:parent-style-name="Stile1" style:list-style-name="WWNum3">
      <style:paragraph-properties fo:margin-top="0cm" fo:margin-bottom="0cm"/>
      <style:text-properties style:font-name="Times New Roman" fo:font-size="8pt" style:font-size-asian="8pt" style:font-size-complex="8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7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31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35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3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41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text:span text:style-name="T2">allegato A al bando di concorso del </text:span><text:span text:style-name="T3">______.2019</text:span></text:p>
      <text:p text:style-name="P13"/>
      <text:p text:style-name="P12"><text:span text:style-name="T9">Spett.<text:tab/></text:span><text:span text:style-name="T11">UNIONE MONTANA MAROSTICENSE</text:span></text:p>
      <text:p text:style-name="P42">Via Tempesta, 17</text:p>
      <text:p text:style-name="P6"><text:span text:style-name="T6">36063 </text:span><text:span text:style-name="T8">MAROSTICA</text:span></text:p>
      <text:p text:style-name="P2"/>
      <text:p text:style-name="P2"/>
      <text:p text:style-name="P5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1"/>
      <text:p text:style-name="P25">C H I E D E</text:p>
      <text:p text:style-name="P1"/>
      <text:p text:style-name="P1"/>
      <text:p text:style-name="P26">di essere ammesso/a a partecipare al concorso pubblico per l’assunzione a tempo indeterminato e parziale (12 ore settimanali) presso il Comune di Pianezze di un</text:p>
      <text:p text:style-name="P27">ESECUTORE AMMINISTRATIVO CAT. B1</text:p>
      <text:p text:style-name="P14"/>
      <text:p text:style-name="P2">A tal fine</text:p>
      <text:p text:style-name="P2"/>
      <text:p text:style-name="P25">D I C H I A R A</text:p>
      <text:p text:style-name="P2"/>
      <text:p text:style-name="P29">- anche ai sensi ed agli effetti degli articoli 46 e 47 del dpr 445/2000 -</text:p>
      <text:list xml:id="list34301707" text:style-name="WWNum5">
        <text:list-item>
          <text:p text:style-name="P31">di essere nato/a a _________________________________ il ___________________;</text:p>
        </text:list-item>
      </text:list>
      <text:list xml:id="list34284007" text:style-name="WWNum4">
        <text:list-item>
          <text:p text:style-name="P30"><text:span text:style-name="T6">di essere cittadino/a italiano/a </text:span>(2)<text:span text:style-name="T6">;</text:span></text:p>
        </text:list-item>
        <text:list-item>
          <text:p text:style-name="P30"><text:span text:style-name="T6">di essere iscritto/a nelle liste elettorali del Comune di _______________________________ </text:span>(3)<text:span text:style-name="T6">;</text:span></text:p>
        </text:list-item>
        <text:list-item>
          <text:p text:style-name="P32">il proprio codice fiscale _________________________________________________________;</text:p>
        </text:list-item>
        <text:list-item>
          <text:p text:style-name="P32">di non avere riportato condanne penali e di non avere procedimenti penali in corso;</text:p>
        </text:list-item>
        <text:list-item>
          <text:p text:style-name="P33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32"><text:soft-page-break/>di godere dei diritti civili e politici;</text:p>
        </text:list-item>
        <text:list-item>
          <text:p text:style-name="P30"><text:span text:style-name="T6">di trovarsi nella seguente condizione nei riguardi degli obblighi militari (</text:span><text:span text:style-name="T12">per candidati maschi nati entro il 1985</text:span><text:span text:style-name="T5">)</text:span><text:span text:style-name="T6"> _________________________________________________________________;</text:span></text:p>
        </text:list-item>
        <text:list-item>
          <text:p text:style-name="P34"><text:span text:style-name="T6">di essere in possesso del seguente </text:span><text:span text:style-name="T4">titolo di studio</text:span><text:span text:style-name="T6"> per l’ammissione al concorso:</text:span></text:p>
        </text:list-item>
      </text:list>
      <text:list xml:id="list34303834" text:style-name="WWNum7">
        <text:list-item>
          <text:list>
            <text:list-item>
              <text:p text:style-name="P24">assolvimento dell’obbligo scolastico e conseguimento della patente europea di ECDL conseguito in data _______ presso ____________________________________;</text:p>
            </text:list-item>
          </text:list>
        </text:list-item>
      </text:list>
      <text:p text:style-name="P36"><text:bookmark-start text:name="_GoBack"/>oppure</text:p>
      <text:list xml:id="list34276939" text:continue-numbering="true" text:style-name="WWNum7">
        <text:list-item>
          <text:list>
            <text:list-item>
              <text:p text:style-name="P24"><text:bookmark-end text:name="_GoBack"/>assolvimento dell’obbligo scolastico e attestato di frequenza a corso di informatica di n. ____ ore rilasciato da _________________________ in data _________;</text:p>
            </text:list-item>
          </text:list>
        </text:list-item>
      </text:list>
      <text:p text:style-name="P37">oppure</text:p>
      <text:list xml:id="list34303984" text:continue-numbering="true" text:style-name="WWNum7">
        <text:list-item>
          <text:list>
            <text:list-item>
              <text:p text:style-name="P24">diploma di ________________________ conseguito in data _____________ presso l’istituto _________________ nel cui corso di studi era previsto l’insegnamento dell’informatica;</text:p>
            </text:list-item>
          </text:list>
        </text:list-item>
      </text:list>
      <text:p text:style-name="P7"><text:span text:style-name="T6">(</text:span>per i titoli di cui ai suddetti punti 1, 2 e 3 indicare il titolo posseduto – <text:span text:style-name="T1">descritto dettagliatamente -</text:span>, la data di conseguimento, l’eventuale punteggio, l’istituto che l’ha rilasciato, o allegare idonea certificazione);</text:p>
      <text:p text:style-name="P8"/>
      <text:list xml:id="list34300617" text:continue-list="list34284007" text:style-name="WWNum4">
        <text:list-item>
          <text:p text:style-name="P35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38">___________________________________________________________________________________</text:p>
      <text:p text:style-name="P38">__________________________________________________________________________________</text:p>
      <text:list xml:id="list34280160" text:continue-numbering="true" text:style-name="WWNum4">
        <text:list-item>
          <text:p text:style-name="P32">di possedere l’idoneità fisica all’impiego quale Esecutore Amministrativo cat. B1;</text:p>
        </text:list-item>
        <text:list-item>
          <text:p text:style-name="P32">di accettare, in caso di assunzione, tutte le disposizioni che regolano lo stato giuridico ed economico dei dipendenti del Comune di Pianezze;</text:p>
        </text:list-item>
        <text:list-item>
          <text:p text:style-name="P32">di essere consapevole che le assunzioni avranno luogo solo se consentite dalla normativa in materia vigente al momento delle assunzioni stesse;</text:p>
        </text:list-item>
        <text:list-item>
          <text:p text:style-name="P32">di aver preso visione del bando di concorso e delle norme ivi richiamate, e di accettare incondizionatamente tutte le condizioni ivi definite.</text:p>
        </text:list-item>
      </text:list>
      <text:p text:style-name="P2">Informa, inoltre, che necessita, per l’espletamento delle prove, di ausili o tempi aggiuntivi, in relazione al proprio handicap ai sensi della L.104/92 (4):</text:p>
      <text:p text:style-name="P28">_______________________________________________________________________________________</text:p>
      <text:p text:style-name="P28">_______________________________________________________________________________________</text:p>
      <text:p text:style-name="P2"/>
      <text:p text:style-name="P2">Allega alla presente la seguente documentazione</text:p>
      <text:list xml:id="list34298642" text:style-name="WWNum1">
        <text:list-item>
          <text:p text:style-name="P39">quietanza del versamento della tassa di concorso;</text:p>
        </text:list-item>
        <text:list-item>
          <text:p text:style-name="P39">…………………………………………………...</text:p>
        </text:list-item>
      </text:list>
      <text:p text:style-name="P40">Il/la sottoscritto/a dichiara sotto la sua responsabilità, consapevole della responsabilità penale in cui può incorrere in caso di dichiarazione mendace, a sensi dell’art. 76 del dpr 445/2000, e che <text:soft-page-break/>decadrà dai benefici emanati in conseguenza di una dichiarazione non veritiera, a sensi dell’art.75 del dpr stesso, che quanto su affermato corrisponde a verità.</text:p>
      <text:p text:style-name="P3"/>
      <text:p text:style-name="P9"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41">Firma __________________________</text:p>
          </table:table-cell>
        </table:table-row>
      </table:table>
      <text:p text:style-name="P2"/>
      <text:p text:style-name="P15">ATTENZIONE: ai fini della validità delle dichiarazioni rese ai sensi dell’articolo 47 del dpr 445/2000 (es. dichiarazioni di servizio, etc.) la firma deve essere:</text:p>
      <text:list xml:id="list34278662" text:style-name="WWNum2">
        <text:list-item>
          <text:p text:style-name="P16">resa in presenza del dipendente addetto</text:p>
        </text:list-item>
        <text:list-item>
          <text:p text:style-name="P18">o altrimenti accompagnata da fotocopia di documento d’identità.</text:p>
        </text:list-item>
      </text:list>
      <text:p text:style-name="P17">PER INFORMAZIONI CIRCA LA CORRETTA STESURA DELLE AUTOCERTIFICAZIONI SI INVITA A CONTATTARE L’UFFICIO PERSONALE (tel. n. 0424479239 - 0424479240).</text:p>
      <text:p text:style-name="P11"/>
      <text:list xml:id="list34276637" text:style-name="WWNum6">
        <text:list-item>
          <text:p text:style-name="P19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list xml:id="list34273119" text:style-name="WWNum3">
        <text:list-item>
          <text:p text:style-name="P20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20">Indicare eventualmente i motivi della mancata iscrizione;</text:p>
        </text:list-item>
        <text:list-item>
          <text:p text:style-name="P21">Specificare il tipo di ausilio o tempi richiesti (solo se necessario in presenza di handicap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meta:editing-cycles>3</meta:editing-cycles>
    <meta:print-date>2018-04-27T07:42:00</meta:print-date>
    <meta:creation-date>2019-01-15T16:18:00</meta:creation-date>
    <dc:date>2019-01-17T14:08:40.45</dc:date>
    <meta:editing-duration>PT27S</meta:editing-duration>
    <meta:generator>OpenOffice.org/3.3$Win32 OpenOffice.org_project/330m20$Build-9567</meta:generator>
    <meta:document-statistic meta:table-count="1" meta:image-count="0" meta:object-count="0" meta:page-count="3" meta:paragraph-count="52" meta:word-count="785" meta:character-count="5935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