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8.001cm" fo:margin-right="0cm" fo:text-indent="0cm" style:auto-text-indent="false"/>
    </style:style>
    <style:style style:name="P10" style:family="paragraph" style:parent-style-name="Text_20_body_20_indent">
      <style:paragraph-properties fo:margin-left="8.001cm" fo:margin-right="0cm" fo:margin-top="0cm" fo:margin-bottom="0cm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2pt"/>
    </style:style>
    <style:style style:name="P13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font-size="11.5pt" fo:font-weight="bold" style:font-size-asian="11.5pt" style:language-asian="it" style:country-asian="IT" style:font-weight-asian="bold" style:font-size-complex="11.5pt" style:font-weight-complex="bold"/>
    </style:style>
    <style:style style:name="P14" style:family="paragraph" style:parent-style-name="Standard">
      <style:paragraph-properties fo:margin-left="0.751cm" fo:margin-right="0cm" fo:margin-top="0.212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18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style:font-size-complex="12pt"/>
    </style:style>
    <style:style style:name="P19" style:family="paragraph" style:parent-style-name="Stile1">
      <style:paragraph-properties fo:margin-left="0cm" fo:margin-right="0cm" fo:margin-top="0cm" fo:margin-bottom="0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20" style:family="paragraph" style:parent-style-name="Stile1">
      <style:paragraph-properties fo:margin-left="0cm" fo:margin-right="0cm" fo:margin-top="0cm" fo:margin-bottom="0.071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21" style:family="paragraph" style:parent-style-name="Text_20_body_20_indent">
      <style:paragraph-properties fo:margin-left="8.001cm" fo:margin-right="0cm" fo:margin-top="0cm" fo:margin-bottom="0cm" fo:text-indent="-1.249cm" style:auto-text-indent="false"/>
    </style:style>
    <style:style style:name="P22" style:family="paragraph" style:parent-style-name="Text_20_body_20_indent">
      <style:paragraph-properties fo:margin-left="8.001cm" fo:margin-right="0cm" fo:margin-top="0cm" fo:margin-bottom="0cm" fo:text-indent="-1.249cm" style:auto-text-indent="false"/>
      <style:text-properties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3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ile1" style:list-style-name="WWNum2">
      <style:paragraph-properties fo:margin-left="0cm" fo:margin-right="0cm" fo:margin-top="0cm" fo:margin-bottom="0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2" style:family="paragraph" style:parent-style-name="Stile1" style:list-style-name="WWNum2">
      <style:paragraph-properties fo:margin-left="0cm" fo:margin-right="0cm" fo:margin-top="0cm" fo:margin-bottom="0.212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3" style:family="paragraph" style:parent-style-name="Stile1" style:list-style-name="WWNum6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fo:font-weight="bold" style:font-size-asian="14pt" style:font-weight-asian="bold" style:font-size-complex="12pt" style:font-weight-complex="bold"/>
    </style:style>
    <style:style style:name="T11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<text:span text:style-name="T2">allegato A al bando di concorso del 2.4</text:span><text:span text:style-name="T3">.2019</text:span></text:p>
      <text:p text:style-name="P22"/>
      <text:p text:style-name="P21"><text:span text:style-name="T9">Spett.<text:tab/></text:span><text:span text:style-name="T10">UNIONE MONTANA MAROSTICENSE</text:span></text:p>
      <text:p text:style-name="P10">Via Tempesta, 17</text:p>
      <text:p text:style-name="P9"><text:span text:style-name="T6">36063 </text:span><text:span text:style-name="T8">MAROSTICA</text:span></text:p>
      <text:p text:style-name="P2"/>
      <text:p text:style-name="P2"/>
      <text:p text:style-name="P6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</text:span></text:p>
      <text:p text:style-name="P2">indirizzo di posta elettronica ______________________________________________________ (presso il quale riceverà ogni eventuale comunicazione riguardante il concorso)</text:p>
      <text:p text:style-name="P1"/>
      <text:p text:style-name="P4">C H I E D E</text:p>
      <text:p text:style-name="P1"/>
      <text:p text:style-name="P7">di essere ammesso/a a partecipare al concorso pubblico per l’assunzione a tempo indeterminato presso il Comune di Marostica di un</text:p>
      <text:p text:style-name="P7"/>
      <text:p text:style-name="P23">ISTRUTTORE AMMINISTRATIVO CONTABILE CAT. C </text:p>
      <text:p text:style-name="P23">a tempo parziale (20 ore settimanali)</text:p>
      <text:p text:style-name="P23">riservato esclusivamente ai soggetti appartenenti alle categorie protette di cui all’art. 18, comma 2, della l. 68/1999.</text:p>
      <text:p text:style-name="P7"/>
      <text:p text:style-name="P2">A tal fine</text:p>
      <text:p text:style-name="P4">D I C H I A R A</text:p>
      <text:p text:style-name="P24">- anche ai sensi ed agli effetti degli articoli 46 e 47 del dpr 445/2000 -</text:p>
      <text:list xml:id="list31471981" text:style-name="WWNum5">
        <text:list-item>
          <text:p text:style-name="P27">di essere nato/a a _________________________________ il ___________________;</text:p>
        </text:list-item>
        <text:list-item>
          <text:p text:style-name="P29"><text:span text:style-name="T6">di essere cittadino/a italiano/a </text:span>(2)<text:span text:style-name="T6">;</text:span></text:p>
        </text:list-item>
        <text:list-item>
          <text:p text:style-name="P29"><text:span text:style-name="T6">di essere iscritto/a nelle liste elettorali del Comune di ______________________________ </text:span>(3)<text:span text:style-name="T6">;</text:span></text:p>
        </text:list-item>
        <text:list-item>
          <text:p text:style-name="P27">il proprio codice fiscale ________________________________________________________;</text:p>
        </text:list-item>
        <text:list-item>
          <text:p text:style-name="P27">di essere iscritto negli elenchi del collocamento mirato ai sensi dell’art. 18, comma 2 della legge 68/1999 presso il Centro per l’impiego di in qualità di</text:p>
        </text:list-item>
      </text:list>
      <text:p text:style-name="P12">______________________________________________________________________________________________________________________________________________________________________;</text:p>
      <text:p text:style-name="P13">oppure</text:p>
      <text:p text:style-name="P14">di essere in possesso del requisito che dà titolo all’appartenenza alle categorie protette di cui all’art. 18, comma 2, della legge n. 68/1999 al momento della scadenza del presente bando in qualità di</text:p>
      <text:p text:style-name="P12"><text:soft-page-break/>______________________________________________________________________________________________________________________________________________________________________;</text:p>
      <text:list xml:id="list31475087" text:continue-numbering="true" text:style-name="WWNum5">
        <text:list-item>
          <text:p text:style-name="P27"><text:bookmark text:name="_GoBack"/>di non avere riportato condanne penali e di non avere procedimenti penali in corso;</text:p>
        </text:list-item>
        <text:list-item>
          <text:p text:style-name="P27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27">di godere dei diritti civili e politici;</text:p>
        </text:list-item>
        <text:list-item>
          <text:p text:style-name="P29"><text:span text:style-name="T6">di trovarsi nella seguente condizione nei riguardi degli obblighi militari (</text:span><text:span text:style-name="T11">per candidati maschi nati entro il 1985</text:span><text:span text:style-name="T5">)</text:span></text:p>
        </text:list-item>
      </text:list>
      <text:list xml:id="list31450961" text:style-name="WWNum4">
        <text:list-header>
          <text:p text:style-name="P28">____________________________________________________________________________;</text:p>
        </text:list-header>
      </text:list>
      <text:list xml:id="list31468458" text:continue-list="list31475087" text:style-name="WWNum5">
        <text:list-item>
          <text:p text:style-name="P29"><text:span text:style-name="T6">di essere in possesso del seguente </text:span><text:span text:style-name="T4">titolo di studio</text:span><text:span text:style-name="T6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6">:</text:span></text:p>
        </text:list-item>
      </text:list>
      <text:p text:style-name="P11">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</text:p>
      <text:list xml:id="list31474704" text:continue-numbering="true" text:style-name="WWNum5">
        <text:list-item>
          <text:p text:style-name="P27">di essere in possesso dei seguenti titoli comprovanti il diritto di precedenza o preferenza alla nomina secondo quanto previsto dalla normativa vigente (articolo 5 DPR 9 maggio 1994, n. 487):</text:p>
        </text:list-item>
      </text:list>
      <text:p text:style-name="P11">___________________________________________________________________________________</text:p>
      <text:p text:style-name="P11">___________________________________________________________________________________</text:p>
      <text:list xml:id="list31475950" text:continue-numbering="true" text:style-name="WWNum5">
        <text:list-item>
          <text:p text:style-name="P27">di possedere l’idoneità fisica all’impiego quale Istruttore Amministrativo Contabile;</text:p>
        </text:list-item>
        <text:list-item>
          <text:p text:style-name="P27">di accettare, in caso di assunzione, tutte le disposizioni che regolano lo stato giuridico ed economico dei dipendenti del Comune di Marostica;</text:p>
        </text:list-item>
        <text:list-item>
          <text:p text:style-name="P27">di essere consapevole che le assunzioni avranno luogo solo se consentite dalla normativa in materia vigente al momento delle assunzioni stesse;</text:p>
        </text:list-item>
        <text:list-item>
          <text:p text:style-name="P27">di aver preso visione del bando di concorso e delle norme ivi richiamate, e di accettare incondizionatamente tutte le condizioni ivi definite.</text:p>
        </text:list-item>
      </text:list>
      <text:p text:style-name="P2">Informa, inoltre, che necessita, per l’espletamento delle prove, di ausili o tempi aggiuntivi, in relazione al proprio handicap ai sensi della L.104/92 (4)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p text:style-name="P11"/>
      <text:p text:style-name="P2"/>
      <text:p text:style-name="P2">Allega alla presente la seguente documentazione</text:p>
      <text:list xml:id="list31468299" text:style-name="WWNum1">
        <text:list-item>
          <text:p text:style-name="P30">quietanza del versamento della tassa di concorso;</text:p>
        </text:list-item>
        <text:list-item>
          <text:p text:style-name="P30">…………………………………………………...</text:p>
        </text:list-item>
      </text:list>
      <text:p text:style-name="P16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<text:p text:style-name="P3"/>
      <text:p text:style-name="P15"><text:soft-page-break/><text:span text:style-name="T7">A conoscenza</text:span><text:span text:style-name="T6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1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/>
            <text:p text:style-name="P2">Data _______________________</text:p>
          </table:table-cell>
          <table:table-cell table:style-name="Tabella1.A1" office:value-type="string">
            <text:p text:style-name="P2"/>
            <text:p text:style-name="P25">Firma __________________________</text:p>
          </table:table-cell>
        </table:table-row>
      </table:table>
      <text:p text:style-name="P2"/>
      <text:p text:style-name="P2"/>
      <text:p text:style-name="P20">ATTENZIONE: ai fini della validità delle dichiarazioni rese ai sensi dell’articolo 47 del dpr 445/2000 (es. dichiarazioni di servizio, etc.) la firma deve essere:</text:p>
      <text:list xml:id="list31464496" text:style-name="WWNum2">
        <text:list-item>
          <text:p text:style-name="P31">resa in presenza del dipendente addetto</text:p>
        </text:list-item>
        <text:list-item>
          <text:p text:style-name="P32">o altrimenti accompagnata da fotocopia di documento d’identità.</text:p>
        </text:list-item>
      </text:list>
      <text:p text:style-name="P19">PER INFORMAZIONI CIRCA LA CORRETTA STESURA DELLE AUTOCERTIFICAZIONI SI INVITA A CONTATTARE L’UFFICIO PERSONALE (tel. n. 0424479239 - 0424479240).</text:p>
      <text:p text:style-name="P18"/>
      <text:p text:style-name="P18"/>
      <text:list xml:id="list31468012" text:style-name="WWNum6">
        <text:list-item>
          <text:p text:style-name="P33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  <text:list-item>
          <text:p text:style-name="P33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33">Indicare eventualmente i motivi della mancata iscrizione;</text:p>
        </text:list-item>
        <text:list-item>
          <text:p text:style-name="P33">Specificare il tipo di ausilio o tempi richiesti (solo se necessario in presenza di handicap)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fo:text-align="justify" style:justify-single-word="false" fo:text-indent="2cm" style:auto-text-indent="false"/>
      <style:text-properties style:font-name="Arial1" fo:font-size="12pt" style:font-name-asian="Arial2" style:font-size-asian="12pt"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teleM</meta:initial-creator>
    <meta:editing-cycles>12</meta:editing-cycles>
    <meta:print-date>2018-10-09T15:17:00</meta:print-date>
    <meta:creation-date>2018-04-26T07:25:00</meta:creation-date>
    <dc:date>2019-04-02T10:26:01.14</dc:date>
    <meta:editing-duration>PT7M42S</meta:editing-duration>
    <meta:generator>OpenOffice.org/3.3$Win32 OpenOffice.org_project/330m20$Build-9567</meta:generator>
    <meta:document-statistic meta:table-count="1" meta:image-count="0" meta:object-count="0" meta:page-count="3" meta:paragraph-count="57" meta:word-count="797" meta:character-count="65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