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ucida Sans1" svg:font-family="'Lucida Sans'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1.001cm" fo:margin-right="0cm" fo:line-height="150%" fo:text-indent="0cm" style:auto-text-indent="false">
        <style:tab-stops>
          <style:tab-stop style:position="6.985cm"/>
        </style:tab-stops>
      </style:paragraph-properties>
      <style:text-properties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left="2.251cm" fo:margin-right="0cm" fo:text-align="justify" style:justify-single-word="false" fo:text-indent="-2.251cm" style:auto-text-indent="false"/>
    </style:style>
    <style:style style:name="P6" style:family="paragraph" style:parent-style-name="Standard">
      <style:paragraph-properties fo:margin-left="0.101cm" fo:margin-right="0cm" fo:margin-top="0cm" fo:margin-bottom="0.423cm" style:contextual-spacing="false" fo:text-align="center" style:justify-single-word="false" fo:orphans="2" fo:widows="2" fo:text-indent="0cm" style:auto-text-indent="false">
        <style:tab-stops>
          <style:tab-stop style:position="-3cm" style:type="char" style:char=","/>
          <style:tab-stop style:position="1cm" style:type="char" style:char=","/>
        </style:tab-stops>
      </style:paragraph-properties>
      <style:text-properties style:font-name-complex="Times New Roman1"/>
    </style:style>
    <style:style style:name="P7" style:family="paragraph" style:parent-style-name="Standard">
      <style:paragraph-properties fo:margin-left="1cm" fo:margin-right="0cm" fo:margin-top="0cm" fo:margin-bottom="0.423cm" style:contextual-spacing="false" fo:text-align="justify" style:justify-single-word="false" fo:orphans="2" fo:widows="2" fo:text-indent="0cm" style:auto-text-indent="false">
        <style:tab-stops>
          <style:tab-stop style:position="-3cm" style:type="char" style:char=","/>
        </style:tab-stops>
      </style:paragraph-properties>
    </style:style>
    <style:style style:name="P8" style:family="paragraph" style:parent-style-name="Text_20_body">
      <style:paragraph-properties fo:margin-left="1cm" fo:margin-right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Normale1">
      <style:paragraph-properties fo:line-height="100%"/>
      <style:text-properties fo:letter-spacing="-0.004cm" style:font-name-complex="Times New Roman1" style:font-weight-complex="bold"/>
    </style:style>
    <style:style style:name="P10" style:family="paragraph" style:parent-style-name="List_20_Paragraph">
      <style:text-properties style:font-name-complex="Times New Roman1" style:font-size-complex="12pt"/>
    </style:style>
    <style:style style:name="P11" style:family="paragraph" style:parent-style-name="Text_20_body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Text_20_body">
      <style:paragraph-properties style:line-height-at-least="0.423cm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paragraph-properties fo:margin-left="7.622cm" fo:margin-right="0cm" fo:line-height="150%" fo:text-align="end" style:justify-single-word="false" fo:text-indent="0cm" style:auto-text-indent="false">
        <style:tab-stops>
          <style:tab-stop style:position="7.62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5" style:family="paragraph" style:parent-style-name="Text_20_body">
      <style:paragraph-properties fo:margin-left="9.001cm" fo:margin-right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Text_20_body">
      <style:paragraph-properties fo:margin-left="10.252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Text_20_body">
      <style:paragraph-properties fo:margin-left="7.752cm" fo:margin-right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Text_20_body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Text_20_body">
      <style:paragraph-properties fo:line-height="150%">
        <style:tab-stops>
          <style:tab-stop style:position="13.00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Text_20_body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Text_20_body">
      <style:paragraph-properties fo:line-height="195%" fo:text-align="center" style:justify-single-word="false"/>
      <style:text-properties style:font-name="Times New Roman" fo:font-size="12pt" fo:letter-spacing="-0.004cm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Text_20_body">
      <style:paragraph-properties style:line-height-at-least="0.423cm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Text_20_body" style:list-style-name="WWNum6">
      <style:paragraph-properties style:line-height-at-least="0.423cm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Text_20_body" style:list-style-name="WWNum5">
      <style:paragraph-properties fo:margin-left="1cm" fo:margin-right="0cm" fo:margin-top="0.212cm" fo:margin-bottom="0.247cm" style:contextual-spacing="false" fo:line-height="100%" fo:text-indent="-1cm" style:auto-text-indent="false"/>
    </style:style>
    <style:style style:name="P25" style:family="paragraph" style:parent-style-name="Text_20_body" style:list-style-name="WWNum5">
      <style:paragraph-properties fo:margin-left="1cm" fo:margin-right="0cm" fo:margin-top="0.212cm" fo:margin-bottom="0.247cm" style:contextual-spacing="false" fo:line-height="100%" fo:text-indent="-1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Text_20_body" style:list-style-name="WWNum5">
      <style:paragraph-properties fo:margin-left="1cm" fo:margin-right="0cm" fo:margin-top="0.212cm" fo:margin-bottom="0.247cm" style:contextual-spacing="false" fo:line-height="195%" fo:text-align="start" style:justify-single-word="false" fo:text-indent="-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Text_20_body">
      <style:paragraph-properties fo:margin-left="1cm" fo:margin-right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Text_20_body">
      <style:paragraph-properties fo:margin-left="1cm" fo:margin-right="0cm" fo:line-height="195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Text_20_body">
      <style:paragraph-properties fo:margin-left="1cm" fo:margin-right="0cm" fo:margin-top="0.212cm" fo:margin-bottom="0.247cm" style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 style:master-page-name="Standard">
      <style:paragraph-properties fo:line-height="150%" style:page-number="1" fo:break-before="page">
        <style:tab-stops>
          <style:tab-stop style:position="6.985cm"/>
        </style:tab-stops>
      </style:paragraph-properties>
      <style:text-properties fo:font-size="10pt" fo:font-weight="bold" style:font-size-asian="10pt" style:font-weight-asian="bold" style:font-name-complex="Times New Roman1" style:font-size-complex="10pt"/>
    </style:style>
    <style:style style:name="P31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name-complex="Times New Roman1"/>
    </style:style>
    <style:style style:name="P32" style:family="paragraph" style:parent-style-name="Standard">
      <style:paragraph-properties fo:margin-left="0.101cm" fo:margin-right="0cm" fo:margin-top="0cm" fo:margin-bottom="0.423cm" style:contextual-spacing="false" fo:text-align="center" style:justify-single-word="false" fo:orphans="2" fo:widows="2" fo:text-indent="0cm" style:auto-text-indent="false">
        <style:tab-stops>
          <style:tab-stop style:position="-3cm" style:type="char" style:char=","/>
          <style:tab-stop style:position="1cm" style:type="char" style:char=","/>
        </style:tab-stops>
      </style:paragraph-properties>
      <style:text-properties style:font-name-complex="Times New Roman1"/>
    </style:style>
    <style:style style:name="P33" style:family="paragraph" style:parent-style-name="Standard">
      <style:paragraph-properties fo:margin-left="1cm" fo:margin-right="0cm" fo:margin-top="0cm" fo:margin-bottom="0.423cm" style:contextual-spacing="false" fo:text-align="justify" style:justify-single-word="false" fo:orphans="2" fo:widows="2" fo:text-indent="0cm" style:auto-text-indent="false">
        <style:tab-stops>
          <style:tab-stop style:position="-3cm" style:type="char" style:char=","/>
        </style:tab-stops>
      </style:paragraph-properties>
      <style:text-properties style:font-name-complex="Times New Roman1"/>
    </style:style>
    <style:style style:name="P34" style:family="paragraph" style:parent-style-name="Standard">
      <style:paragraph-properties fo:margin-left="1cm" fo:margin-right="0cm" fo:margin-top="0cm" fo:margin-bottom="0.423cm" style:contextual-spacing="false" fo:text-align="justify" style:justify-single-word="false" fo:orphans="2" fo:widows="2" fo:text-indent="0cm" style:auto-text-indent="false">
        <style:tab-stops>
          <style:tab-stop style:position="-3cm" style:type="char" style:char=","/>
        </style:tab-stops>
      </style:paragraph-properties>
      <style:text-properties fo:font-style="italic" style:font-style-asian="italic" style:font-name-complex="Times New Roman1" style:font-style-complex="italic"/>
    </style:style>
    <style:style style:name="P3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-complex="Times New Roman1"/>
    </style:style>
    <style:style style:name="P36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style:font-name-complex="Times New Roman1"/>
    </style:style>
    <style:style style:name="P37" style:family="paragraph" style:parent-style-name="Heading_20_3" style:list-style-name="WWNum1">
      <style:paragraph-properties fo:text-align="justify" style:justify-single-word="false" fo:padding="0cm" fo:border="none">
        <style:tab-stops>
          <style:tab-stop style:position="0cm"/>
        </style:tab-stops>
      </style:paragraph-properties>
    </style:style>
    <style:style style:name="P38" style:family="paragraph" style:parent-style-name="Heading_20_3" style:list-style-name="WWNum1">
      <style:paragraph-properties fo:text-align="justify" style:justify-single-word="false" fo:padding="0cm" fo:border="non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1" style:font-size-complex="12pt"/>
    </style:style>
    <style:style style:name="P39" style:family="paragraph" style:parent-style-name="Heading_20_3" style:list-style-name="WWNum1">
      <style:paragraph-properties fo:text-align="justify" style:justify-single-word="false" fo:padding="0cm" fo:border="non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background-color="#ffff00" loext:char-shading-value="0" style:font-size-asian="12pt" style:font-name-complex="Times New Roman1" style:font-size-complex="12pt"/>
    </style:style>
    <style:style style:name="T5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6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7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font-weight="bold" style:font-weight-asian="bold" style:font-name-complex="Times New Roman1" style:font-weight-complex="bold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/>
    </style:style>
    <style:style style:name="T13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background-color="transparent" loext:char-shading-value="0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0000aa" style:background-transparency="100%" draw:fill="solid" fo:padding="0cm" fo:border="0.06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odulo manifestazione interesse</text:p>
      <text:p text:style-name="P4"/>
      <text:p text:style-name="P15">Spett.le Unione Montana Marosticense</text:p>
      <text:p text:style-name="P16">Via IV Novembre 10</text:p>
      <text:p text:style-name="P16">36061 Marostica (VI)</text:p>
      <text:p text:style-name="P17">PEC : unionemontana.marosticense.vi@pecveneto.it</text:p>
      <text:p text:style-name="P14"/>
      <text:p text:style-name="P5"><text:span text:style-name="T8">OGGETTO: MANIFESTAZIONE DI INTERESSE PER L'AFFIDAMENTO DELLA GESTIONE DEL SERVIZIO CIVILE UNIVERSALE</text:span><text:span text:style-name="T9">.</text:span></text:p>
      <text:p text:style-name="P2"/>
      <text:p text:style-name="P2"/>
      <text:p text:style-name="P19">Il sottoscritto ________________________________________________________________________</text:p>
      <text:p text:style-name="P18">nato a ________________________il ____________codice fiscale _______________________ e residente a _____________________________________________________provincia _______ via/piazza _____________________________________________tel.___________________fax_____--</text:p>
      <text:p text:style-name="P18">in qualità di legale rappresentante di :</text:p>
      <text:p text:style-name="P18">_________________________________________________________________________________,</text:p>
      <text:p text:style-name="P18"><text:s/>domiciliata a ______________________________________________________________________,</text:p>
      <text:p text:style-name="P18">CF _______________________________________, PI _________________________________;</text:p>
      <text:p text:style-name="P18">iscritta alla CCIAA di __________ al n.ro_________________________, REA n.ro ___________</text:p>
      <text:p text:style-name="P18">posizione INPS____________________ posizione INAIL______________________________________</text:p>
      <text:p text:style-name="P18">pec <text:s/>_________________________________@________________________________________</text:p>
      <text:p text:style-name="P18">e-mail ____________________________________@____________________________________</text:p>
      <text:p text:style-name="P13"><text:span text:style-name="T2">in nome e per conto della quale, avendo preso visione </text:span><text:span text:style-name="T7">dell’avviso esplorativo in data ____, prot. ____,</text:span><text:span text:style-name="T2"> </text:span></text:p>
      <text:p text:style-name="P31">MANIFESTA L'INTERESSE</text:p>
      <text:p text:style-name="P3"><text:span text:style-name="T8">a partecipare all’ </text:span><text:span text:style-name="T10">ESPLETAMENTO DELLA PROCEDURA NEGOZIATA FINALIZZATA ALL’AFFIDAMENTO DELLA GESTIONE DEL SERVIZIO CIVILE UNIVERSALE.</text:span></text:p>
      <text:p text:style-name="P9"/>
      <text:p text:style-name="P21">DICHIARA</text:p>
      <text:p text:style-name="P11"><text:soft-page-break/>a tal fine, consapevole/i delle sanzioni penali richiamate dall’art. 76 del DPR n. 445/2000 ed ai sensi degli artt. 46 e 47 del medesimo DPR, quanto segue:</text:p>
      <text:p text:style-name="P11"/>
      <text:list xml:id="list1867231199466938216" text:style-name="WWNum5">
        <text:list-item>
          <text:p text:style-name="P24"><text:span text:style-name="T5"><text:s/><text:tab/>di non trovarsi </text:span><text:span text:style-name="T2">in alc</text:span><text:span text:style-name="T3">una delle cause di esclusione di cui all’art. 80 del d.lgs. n. 50/2016 e in ogni altra situazione soggettiva che possa determinare l’esclusione dalla procedura e/o l’incapacità a contrattare con la pubblica amministrazione.</text:span></text:p>
        </text:list-item>
        <text:list-item>
          <text:p text:style-name="P24"><text:span text:style-name="T3"><text:s/><text:tab/>l'i</text:span><text:span text:style-name="T2">nsussistenza delle condizioni di cui all’art. 1-bis, comma 14 legge n. 383/2001 (ossia di non essersi avvalso dei piani individuali di emersione ovvero di essersi avvalso dei piani individuali di emersione di cui alla legge n. 383/2001, ma che il periodo di emersione si è concluso);</text:span></text:p>
        </text:list-item>
        <text:list-item>
          <text:p text:style-name="P25"><text:tab/>di non essere mai stato condannato con sentenza passata in giudicato per un reato di cui all'art. 32 quater del Codice Penale;</text:p>
        </text:list-item>
        <text:list-item>
          <text:p text:style-name="P25"><text:s/><text:tab/>Non aver subito un provvedimento interdittivo da parte dell’Autorità di Vigilanza sui contratti pubblici, ora ANAC;</text:p>
        </text:list-item>
        <text:list-item>
          <text:p text:style-name="P25"><text:s/><text:tab/>Che nei propri confronti non è pendente procedimento per l’applicazione di una delle misure di prevenzione di cui all’art. 3 della legge 27/12/1956 n. 1423 o di una delle cause ostative previste dall’art. 10 della L. 31/5/1965 n. 575;</text:p>
        </text:list-item>
        <text:list-item>
          <text:p text:style-name="P24"><text:span text:style-name="T3"><text:s/><text:tab/></text:span><text:span text:style-name="T2">che nei propri confronti </text:span><text:span text:style-name="T1">non</text:span><text:span text:style-name="T2"> </text:span><text:span text:style-name="T1">è stata</text:span><text:span text:style-name="T2"> pronunciata sentenza di condanna passata in giudicato o decreto penale di condanna divenuto irrevocabile ovvero sentenza di applicazione della pena su richiesta ai sensi dell’articolo 444 del codice di procedura penale.</text:span></text:p>
        </text:list-item>
      </text:list>
      <text:p text:style-name="P6"/>
      <text:p text:style-name="P6">OPPURE</text:p>
      <text:p text:style-name="P7"><text:span text:style-name="T8">che nei propri confronti <text:s/></text:span><text:span text:style-name="T9">è stata</text:span><text:span text:style-name="T8"> pronunciata sentenza di condanna passata in giudicato o decreto penale di condanna divenuto irrevocabile ovvero sentenza di applicazione della pena su richiesta ai sensi dell’articolo 444 del codice di procedura penale. (Indicare di seguito o in separato allegato anche le condanne che beneficiano della non menzione <text:s/></text:span><text:span text:style-name="T9">a pena di esclusione</text:span><text:span text:style-name="T8"> onde consentire alla stazione appaltante la valutazione della incidenza dei reati sulla moralità professionale ai sensi dell’art. 80 del D.Lgs. 50/2016. E’ comunque causa di esclusione la condanna con sentenza passata in giudicato per uno o più reati di partecipazione a un’organizzazione criminale, corruzione, frode, riciclaggio, quali definiti dagli atti comunitari art. 45 dir. Cee 2004/18. ) <text:s text:c="2"/></text:span></text:p>
      <text:p text:style-name="P33">______________________________________________________________________________________________________________________________________________________________________________________________________________________________</text:p>
      <text:p text:style-name="P34">(Ai sensi dell'art. 80 c. 1 Dlgs 50/2016, l'esclusione non opera quando il reato è stato depenalizzato ovvero quando è intervenuta riabilitazione ovvero quando il reato è stato dichiarato estinto dopo la condanna ovvero in caso di revoca dello stesso. Pertanto il concorrente non è tenuto ad indicare le condanne per tali reati) <text:s/></text:p>
      <text:list xml:id="list105725702210268" text:continue-numbering="true" text:style-name="WWNum5">
        <text:list-item>
          <text:p text:style-name="P25"><text:s/><text:tab/>di non aver commesso grave negligenza o malafede nell’esecuzione di prestazioni affidate precedentemente da codesta amministrazione o di non aver commesso un errore grave nell’esercizio della propria attività professionale;</text:p>
        </text:list-item>
        <text:list-item>
          <text:p text:style-name="P25"><text:s/><text:tab/>di non trovarsi in nessuna delle condizioni di divieto di cui all’art. 48, comma 7 del DLgs. n. 50/2016;</text:p>
        </text:list-item>
        <text:list-item>
          <text:p text:style-name="P24"><text:soft-page-break/><text:span text:style-name="T2"><text:s/><text:tab/>di accettare tutte ed incondizionatamente le regole e le modalità c</text:span><text:span text:style-name="T7">ontenute nell’avviso esplorativo in data ____, prot. ____;</text:span></text:p>
        </text:list-item>
        <text:list-item>
          <text:p text:style-name="P25"><text:span text:style-name="T14"><text:s/><text:tab/>di essere consapevole/i che la presente manifestazione di interess</text:span>e non costituisce graduatoria di merito e non comporta l’assunzione di obblighi specifici da parte dell’Amministrazione, né attribuzione di diritti in merito all’eventuale affidamento di servizi;</text:p>
        </text:list-item>
        <text:list-item>
          <text:p text:style-name="P25"><text:tab/>Che la ditta/associazione rappresentata è iscritta all’Albo degli Enti di Servizio Civile Universale, </text:p>
        </text:list-item>
      </text:list>
      <text:p text:style-name="P10"/>
      <text:p text:style-name="P8">oppure</text:p>
      <text:p text:style-name="P8"/>
      <text:p text:style-name="P29">ha presentato in data ____ domanda di accreditamento all’Albo degli Enti di Servizio civile Universale, in quanto in possesso dei requisiti di cui all’art. 4 della circolare del Dipartimento della Gioventù e del servizio civile nazionale in data 3 agosti 2017</text:p>
      <text:list xml:id="list105725702213547" text:continue-numbering="true" text:style-name="WWNum5">
        <text:list-item>
          <text:p text:style-name="P25"><text:tab/>Che non sussistono nei confronti di tutti gli amministratori muniti di potere di rappresentanza della ditta/associazione cause di esclusione dalla partecipazione ad appalti pubblici di cui all'art. 80 e 85 del D.Lgs. n. 50/2016; </text:p>
        </text:list-item>
        <text:list-item>
          <text:p text:style-name="P25"><text:tab/>L’assenza di incarichi attribuiti a qualsiasi titolo ad ex dipendenti dell’Unione Montana Marosticense, che hanno esercitato poteri autoritativi o negoziali per conto dell’Amministrazione nel triennio successivo alla cessazione del rapporto di lavoro;</text:p>
        </text:list-item>
        <text:list-item>
          <text:p text:style-name="P24"><text:span text:style-name="T2"><text:tab/>Che la ditta/associazione rappresentata ha esperienza documentata nella gestione completa di almeno 5 progetti di servizio civile nazionale in proprio e <text:s/>a supporto di almeno 5 altri Enti negli ultimi </text:span><text:bookmark-start text:name="_GoBack"/><text:span text:style-name="T2">5 </text:span><text:bookmark-end text:name="_GoBack"/><text:span text:style-name="T2">anni </text:span></text:p>
        </text:list-item>
        <text:list-item>
          <text:p text:style-name="P26"><text:tab/>di indicare i seguenti recapiti ai fini della presente procedura: </text:p>
        </text:list-item>
      </text:list>
      <text:p text:style-name="P28">domicilio:__________________________________________________________________; tel . <text:s/>____________________; fax: ____________; cell. ___________________________; </text:p>
      <text:p text:style-name="P28">e-mail: ________________________________: PEC:______________________________</text:p>
      <text:p text:style-name="P35">Addì, li ………………. <text:s/></text:p>
      <text:p text:style-name="P36">Firma</text:p>
      <text:p text:style-name="P36">______________________</text:p>
      <text:p text:style-name="P2"/>
      <text:p text:style-name="P12">Allegati a pena non ammissibilità (tranne il punto 2):</text:p>
      <text:list xml:id="list7633760995977630218" text:style-name="WWNum6">
        <text:list-item>
          <text:p text:style-name="P23"><text:s/>fotocopia documento d’identità;</text:p>
        </text:list-item>
        <text:list-item>
          <text:p text:style-name="P23"><text:s/>(Eventuale) PROCURA notarile (in originale o in copia autentica) in caso di delega alla sottoscrizione della manifestazione di interesse;</text:p>
        </text:list-item>
      </text:list>
      <text:p text:style-name="P12"/>
      <text:list xml:id="list1508716664130032639" text:style-name="WWNum1">
        <text:list-item>
          <text:list>
            <text:list-item>
              <text:list>
                <text:list-item>
                  <text:h text:style-name="P37" text:outline-level="3"><text:span text:style-name="T11">Per chiarimenti e informazioni</text:span><text:span text:style-name="T13">: Settore 1° - Segreteria / Personale</text:span></text:h>
                </text:list-item>
                <text:list-item>
                  <text:h text:style-name="P38" text:outline-level="3">Tel. 0424 479238/9/40</text:h>
                </text:list-item>
                <text:list-item>
                  <text:h text:style-name="P39" text:outline-level="3"><text:soft-page-break/>e-mail: personale@unionemarosticense.it</text:h>
                </text:list-item>
                <text:list-item>
                  <text:h text:style-name="P37" text:outline-level="3"><text:span text:style-name="T11">Responsabile procedimento:</text:span><text:span text:style-name="T12"> Massimiliano Cantele</text:span><text:span text:style-name="T6"> </text:span>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Lucida Sans1" svg:font-family="'Lucida Sans'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vertical-align="baseline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fo:padding="0cm" fo:border="none" fo:keep-with-next="always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85%"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WWNum1" style:class="text">
      <style:paragraph-properties fo:margin-left="0.443cm" fo:margin-right="0.443cm" fo:margin-top="0.236cm" fo:margin-bottom="0cm" style:contextual-spacing="false" fo:text-align="center" style:justify-single-word="false" fo:text-indent="0cm" style:auto-text-indent="false"/>
      <style:text-properties fo:color="#222222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list-style-name="WWNum1" style:class="text">
      <style:paragraph-properties fo:margin-left="0cm" fo:margin-right="0.443cm" fo:margin-top="0.236cm" fo:margin-bottom="0cm" style:contextual-spacing="false" fo:text-align="center" style:justify-single-word="false" fo:text-indent="0cm" style:auto-text-indent="false"/>
      <style:text-properties fo:color="#222222"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WWNum1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WWNum1" style:class="text">
      <style:paragraph-properties fo:line-height="185%" fo:text-align="center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5" style:display-name="Heading 5" style:family="paragraph" style:parent-style-name="Standard" style:default-outline-level="5" style:list-style-name="WWNum1" style:class="text">
      <style:paragraph-properties fo:margin-left="0.397cm" fo:margin-right="0.397cm" fo:margin-top="0.212cm" fo:margin-bottom="0cm" style:contextual-spacing="false" fo:text-align="justify" style:justify-single-word="false" fo:text-indent="0cm" style:auto-text-indent="false"/>
      <style:text-properties fo:color="#000000" fo:font-size="11pt" fo:font-weight="bold" style:font-size-asian="11pt" style:font-weight-asian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del_20_blocco1" style:display-name="Testo del blocco1" style:family="paragraph" style:parent-style-name="Standard" style:default-outline-level="">
      <style:paragraph-properties fo:margin-left="1.752cm" fo:margin-right="1.998cm" fo:text-indent="-0.751cm" style:auto-text-indent="false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1.752cm" fo:margin-right="0cm" fo:text-align="justify" style:justify-single-word="false" fo:text-indent="-0.751cm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12" style:family="paragraph" style:paren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Oggetto" style:family="paragraph" style:parent-style-name="Standard" style:default-outline-level="">
      <style:paragraph-properties fo:margin-left="1.501cm" fo:margin-right="0cm" fo:text-align="justify" style:justify-single-word="false" fo:text-indent="-1.501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-0.109cm" fo:line-height="185%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fo:padding="0cm" fo:border="none" fo:keep-with-next="always" style:punctuation-wrap="hanging" style:writing-mode="lr-tb"/>
      <style:text-properties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fo:padding="0cm" fo:border="none" fo:keep-with-next="always" style:writing-mode="lr-tb"/>
      <style:text-properties fo:color="#000000"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Verdana1" style:font-family-complex="Verdana" style:font-family-generic-complex="system" style:font-pitch-complex="variable" style:language-complex="ar" style:country-complex="SA" fo:hyphenate="false" fo:hyphenation-remain-char-count="2" fo:hyphenation-push-char-count="2"/>
    </style:style>
    <style:style style:name="provv_5f_r1" style:display-name="provv_r1" style:family="paragraph" style:parent-style-name="Standard" style:default-outline-level="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Normale1" style:family="paragraph" style:parent-style-name="Standard" style:default-outline-level="">
      <style:paragraph-properties fo:line-height="150%" fo:text-align="justify" style:justify-single-word="false"/>
    </style:style>
    <style:style style:name="modello" style:family="paragraph" style:default-outline-level="">
      <style:paragraph-properties fo:text-align="justify" style:justify-single-word="false" fo:orphans="2" fo:widows="2" fo:hyphenation-ladder-count="no-limit" fo:padding="0cm" fo:border="none" fo:keep-with-next="always" style:writing-mode="lr-tb"/>
      <style:text-properties style:font-name="Arial" fo:font-family="Arial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M7" style:family="paragraph" style:parent-style-name="Default" style:next-style-name="Default" style:default-outline-level="">
      <style:paragraph-properties fo:margin-top="0cm" fo:margin-bottom="0.441cm" style:contextual-spacing="false" fo:orphans="0" fo:widows="0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tile" style:family="paragraph" style:parent-style-name="Standard" style:default-outline-level="">
      <style:paragraph-properties fo:text-align="justify" style:justify-single-word="false"/>
      <style:text-properties style:font-name-asian="Calibri" style:font-family-asian="Calibri" style:font-family-generic-asian="system" style:font-pitch-asian="variable"/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name-complex="Verdana1" style:font-family-complex="Verdana" style:font-family-generic-complex="system" style:font-pitch-complex="variable" style:font-size-complex="11.5pt"/>
    </style:style>
    <style:style style:name="WW8Num3z1" style:family="text"/>
    <style:style style:name="WW8Num3z2" style:family="text"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4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/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Verdana1" style:font-family-complex="Verdana" style:font-family-generic-complex="system" style:font-pitch-complex="variable"/>
    </style:style>
    <style:style style:name="WW8Num5z1" style:family="text">
      <style:text-properties style:font-name-complex="Verdana1" style:font-family-complex="Verdana" style:font-family-generic-complex="system" style:font-pitch-complex="variable"/>
    </style:style>
    <style:style style:name="WW8Num5z2" style:family="text">
      <style:text-properties style:font-name-complex="Verdana1" style:font-family-complex="Verdana" style:font-family-generic-complex="system" style:font-pitch-complex="variable"/>
    </style:style>
    <style:style style:name="WW8Num6z0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-complex="Verdana1" style:font-family-complex="Verdana" style:font-family-generic-complex="system" style:font-pitch-complex="variable"/>
    </style:style>
    <style:style style:name="WW8Num6z2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9z0" style:family="text">
      <style:text-properties style:font-name="Verdana" fo:font-family="Verdana" style:font-family-generic="roman" style:font-pitch="variable" fo:font-size="11pt" fo:language="it" fo:country="I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1" style:family="text">
      <style:text-properties fo:color="#000000" style:font-name="Courier New" fo:font-family="'Courier New'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9z2" style:family="text">
      <style:text-properties fo:color="#000000" style:font-name="Wingdings" fo:font-family="Wingding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fo:color="#000000" style:font-name="Verdana" fo:font-family="Verdana" style:font-family-generic="roman" style:font-pitch="variable" fo:font-size="10pt" fo:background-color="#ffff00" style:font-size-asian="10pt" style:font-name-complex="Verdana1" style:font-family-complex="Verdana" style:font-family-generic-complex="system" style:font-pitch-complex="variable" style:font-size-complex="10pt"/>
    </style:style>
    <style:style style:name="WW8Num10z1" style:family="text">
      <style:text-properties fo:color="#000000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10z2" style:family="text">
      <style:text-properties fo:color="#000000"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fo:font-size="10pt" fo:language="it" fo:country="IT" fo:background-color="#ffff00" style:font-size-asian="10pt" style:font-name-complex="Symbol1" style:font-family-complex="Symbol" style:font-family-generic-complex="system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it" fo:country="I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roman" style:font-pitch="variable" fo:font-size="11pt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WW8Num14z1" style:family="text"/>
    <style:style style:name="WW8Num14z2" style:family="text"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z3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3z0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RTF_5f_Num_20_29_20_2" style:display-name="RTF_Num 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29_20_3" style:display-name="RTF_Num 29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RTF_5f_Num_20_29_20_5" style:display-name="RTF_Num 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29_20_6" style:display-name="RTF_Num 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RTF_5f_Num_20_29_20_8" style:display-name="RTF_Num 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29_20_9" style:display-name="RTF_Num 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1" style:display-name="WW_CharLFO2LVL1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_5f_CharLFO3LVL1" style:display-name="WW_CharLFO3LVL1" style:family="text">
      <style:text-properties style:font-name="Symbol" fo:font-family="Symbol" style:font-family-generic="roman" style:font-pitch="variable" fo:font-weight="bold" style:font-weight-asian="bold" style:font-name-complex="Verdana1" style:font-family-complex="Verdana" style:font-family-generic-complex="system" style:font-pitch-complex="variable" style:font-size-complex="11.5pt"/>
    </style:style>
    <style:style style:name="WW_5f_CharLFO3LVL2" style:display-name="WW_CharLFO3LVL2" style:family="text">
      <style:text-properties style:font-name="Verdana" fo:font-family="Verdana" style:font-family-generic="roman" style:font-pitch="variable"/>
    </style:style>
    <style:style style:name="WW_5f_CharLFO3LVL3" style:display-name="WW_CharLFO3LVL3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fo:font-weight="bold" style:font-weight-asian="bold" style:font-name-complex="Verdana1" style:font-family-complex="Verdana" style:font-family-generic-complex="system" style:font-pitch-complex="variable" style:font-size-complex="11.5pt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/>
    </style:style>
    <style:style style:name="WW_5f_CharLFO3LVL6" style:display-name="WW_CharLFO3LVL6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fo:font-weight="bold" style:font-weight-asian="bold" style:font-name-complex="Verdana1" style:font-family-complex="Verdana" style:font-family-generic-complex="system" style:font-pitch-complex="variable" style:font-size-complex="11.5pt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/>
    </style:style>
    <style:style style:name="WW_5f_CharLFO3LVL9" style:display-name="WW_CharLFO3LVL9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 style:font-weight-complex="bold"/>
    </style:style>
    <style:style style:name="WW_5f_CharLFO4LVL2" style:display-name="WW_CharLFO4LVL2" style:family="text"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_5f_CharLFO4LVL3" style:display-name="WW_CharLFO4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name-complex="Verdana1" style:font-family-complex="Verdana" style:font-family-generic-complex="system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complex="Verdana1" style:font-family-complex="Verdana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name-complex="Verdana1" style:font-family-complex="Verdana" style:font-family-generic-complex="system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complex="Verdana1" style:font-family-complex="Verdana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name-complex="Verdana1" style:font-family-complex="Verdana" style:font-family-generic-complex="system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complex="Verdana1" style:font-family-complex="Verdana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_5f_CharLFO6LVL1" style:display-name="WW_CharLFO6LVL1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6LVL2" style:display-name="WW_CharLFO6LVL2" style:family="text">
      <style:text-properties style:font-name-complex="Verdana1" style:font-family-complex="Verdana" style:font-family-generic-complex="system" style:font-pitch-complex="variable"/>
    </style:style>
    <style:style style:name="WW_5f_CharLFO6LVL3" style:display-name="WW_CharLFO6LVL3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7LVL3" style:display-name="WW_CharLFO7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8LVL1" style:display-name="WW_CharLFO8LVL1" style:family="text">
      <style:text-properties style:font-name="Verdana" fo:font-family="Verdana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fo:font-size="11pt" fo:language="it" fo:country="I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fo:font-weight="bold" style:font-weight-asian="bold" style:font-name-complex="Symbol1" style:font-family-complex="Symbol" style:font-family-generic-complex="system" style:font-pitch-complex="variable" style:font-size-complex="11.5pt"/>
    </style:style>
    <style:style style:name="ListLabel_20_2" style:display-name="ListLabel 2" style:family="text">
      <style:text-properties style:font-name-complex="Verdana1" style:font-family-complex="Verdana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nothing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0000aa" style:background-transparency="100%" draw:fill="solid" fo:padding="0cm" fo:border="0.06pt solid #000000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1.905cm" fo:margin-right="1.909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31cm" fo:margin-left="0cm" fo:margin-right="0cm" fo:margin-top="0.5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27cm" svg:y="0.002cm" svg:width="0.178cm" svg:height="0.404cm" draw:z-index="0"><draw:text-box><text:p text:style-name="Footer"><text:page-number text:select-page="current">4</text:page-number></text:p></draw:text-box></draw:frame><draw:frame draw:style-name="Mfr1" draw:name="1" text:anchor-type="char" svg:x="19.327cm" svg:y="0.002cm" svg:width="0.192cm" svg:height="0.397cm" draw:z-index="4"><draw:text-box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O M U N E   D I   A R E Z Z O</dc:title>
    <meta:initial-creator>.</meta:initial-creator>
    <meta:editing-cycles>5</meta:editing-cycles>
    <meta:print-date>2019-10-04T08:41:00</meta:print-date>
    <meta:creation-date>2019-10-03T11:48:00</meta:creation-date>
    <dc:date>2019-10-04T10:57:25.584000000</dc:date>
    <dc:language>it-IT</dc:language>
    <meta:editing-duration>PT9S</meta:editing-duration>
    <meta:generator>LibreOffice/4.2.8.2$Windows_x86 LibreOffice_project/48d50dbfc06349262c9d50868e5c1f630a573ebd</meta:generator>
    <meta:document-statistic meta:table-count="0" meta:image-count="0" meta:object-count="0" meta:page-count="4" meta:paragraph-count="55" meta:word-count="853" meta:character-count="6817" meta:non-whitespace-character-count="59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