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6cm" fo:margin-left="-0.018cm" fo:margin-right="0.002cm" table:align="margins" style:writing-mode="lr-tb"/>
    </style:style>
    <style:style style:name="Tabella1.A" style:family="table-column">
      <style:table-column-properties style:column-width="8.624cm" style:rel-column-width="33212*"/>
    </style:style>
    <style:style style:name="Tabella1.B" style:family="table-column">
      <style:table-column-properties style:column-width="8.393cm" style:rel-column-width="3232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8.001cm" fo:margin-right="0cm" fo:text-indent="0cm" style:auto-text-indent="false"/>
    </style:style>
    <style:style style:name="P9" style:family="paragraph" style:parent-style-name="Text_20_body_20_indent">
      <style:paragraph-properties fo:margin-left="8.001cm" fo:margin-right="0cm" fo:margin-top="0cm" fo:margin-bottom="0cm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13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style:font-size-complex="12pt"/>
    </style:style>
    <style:style style:name="P14" style:family="paragraph" style:parent-style-name="Stile1">
      <style:paragraph-properties fo:margin-left="0cm" fo:margin-right="0cm" fo:margin-top="0cm" fo:margin-bottom="0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15" style:family="paragraph" style:parent-style-name="Stile1">
      <style:paragraph-properties fo:margin-left="0cm" fo:margin-right="0cm" fo:margin-top="0cm" fo:margin-bottom="0.071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16" style:family="paragraph" style:parent-style-name="Text_20_body_20_indent">
      <style:paragraph-properties fo:margin-left="8.001cm" fo:margin-right="0cm" fo:margin-top="0cm" fo:margin-bottom="0cm" fo:text-indent="-1.249cm" style:auto-text-indent="false"/>
    </style:style>
    <style:style style:name="P17" style:family="paragraph" style:parent-style-name="Text_20_body_20_indent">
      <style:paragraph-properties fo:margin-left="8.001cm" fo:margin-right="0cm" fo:margin-top="0cm" fo:margin-bottom="0cm" fo:text-indent="-1.249cm" style:auto-text-indent="false"/>
      <style:text-properties style:font-size-complex="12pt"/>
    </style:style>
    <style:style style:name="P18" style:family="paragraph" style:parent-style-name="Text_20_body">
      <style:paragraph-properties fo:line-height="100%"/>
      <style:text-properties style:font-weight-complex="bold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-0.116cm" fo:margin-right="-0.002cm" fo:text-indent="1.307cm" style:auto-text-indent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P24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Num4">
      <style:paragraph-properties fo:margin-left="0.751cm" fo:margin-right="0cm" fo:margin-top="0.212cm" fo:margin-bottom="0.212cm" style:line-height-at-least="0.529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28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29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P31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ile1" style:list-style-name="WWNum2">
      <style:paragraph-properties fo:margin-left="0cm" fo:margin-right="0cm" fo:margin-top="0cm" fo:margin-bottom="0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3" style:family="paragraph" style:parent-style-name="Stile1" style:list-style-name="WWNum2">
      <style:paragraph-properties fo:margin-left="0cm" fo:margin-right="0cm" fo:margin-top="0cm" fo:margin-bottom="0.212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4" style:family="paragraph" style:parent-style-name="Stile1" style:list-style-name="WWNum6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Stile1" style:list-style-name="WWNum3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6" style:family="paragraph" style:parent-style-name="Stile1" style:list-style-name="WWNum3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allegato A al bando di concorso del <text:s/></text:span><text:span text:style-name="T3">27.4.2018</text:span></text:p>
      <text:p text:style-name="P17"/>
      <text:p text:style-name="P16"><text:span text:style-name="T9">Spett.<text:tab/></text:span><text:span text:style-name="T11">UNIONE MONTANA MAROSTICENSE</text:span></text:p>
      <text:p text:style-name="P9">Via Tempesta, 17</text:p>
      <text:p text:style-name="P8"><text:span text:style-name="T6">36063 </text:span><text:span text:style-name="T8">MAROSTICA</text:span></text:p>
      <text:p text:style-name="P2"/>
      <text:p text:style-name="P2"/>
      <text:p text:style-name="P5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</text:span></text:p>
      <text:p text:style-name="P2">indirizzo di posta elettronica ______________________________________________________ (presso il quale riceverà ogni eventuale comunicazione riguardante il concorso)</text:p>
      <text:p text:style-name="P1"/>
      <text:p text:style-name="P4">C H I E D E</text:p>
      <text:p text:style-name="P1"/>
      <text:p text:style-name="P7">di essere ammesso/a a partecipare al concorso pubblico per l’assunzione a tempo indeterminato e pieno presso l’Unione Montana Marosticense di un</text:p>
      <text:p text:style-name="P6"/>
      <text:p text:style-name="P6">ISTRUTTORE DIRETTIVO INFORMATICO / AMMINISTRATIVO cat. D/1</text:p>
      <text:p text:style-name="P18"/>
      <text:p text:style-name="P19"><text:span text:style-name="T10">la cui graduatoria sarà poi utilizzabile anche </text:span>per la costituzione di rapporti di lavoro a tempo determinato e indeterminato, sia ad orario pieno che ad orario parziale, così come potrà essere utilizzata anche da altre Amministrazioni che ne facciano richiesta<text:span text:style-name="T10">.</text:span></text:p>
      <text:p text:style-name="P7"/>
      <text:p text:style-name="P2">A tal fine</text:p>
      <text:p text:style-name="P2"/>
      <text:p text:style-name="P4">D I C H I A R A</text:p>
      <text:p text:style-name="P2"/>
      <text:p text:style-name="P20">- anche ai sensi ed agli effetti degli articoli 46 e 47 del dpr 445/2000 -</text:p>
      <text:list xml:id="list29611244" text:style-name="WWNum5">
        <text:list-item>
          <text:p text:style-name="P24">di essere nato/a a _________________________________ il __________________________;</text:p>
        </text:list-item>
      </text:list>
      <text:list xml:id="list29636682" text:style-name="WWNum4">
        <text:list-item>
          <text:p text:style-name="P27"><text:span text:style-name="T6">di essere cittadino/a italiano/a </text:span>(2)<text:span text:style-name="T6">;</text:span></text:p>
        </text:list-item>
        <text:list-item>
          <text:p text:style-name="P27"><text:span text:style-name="T6">di essere iscritto/a nelle liste elettorali del Comune di ______________________________ </text:span>(3)<text:span text:style-name="T6">;</text:span></text:p>
        </text:list-item>
        <text:list-item>
          <text:p text:style-name="P25">il proprio codice fiscale ________________________________________________________;</text:p>
        </text:list-item>
        <text:list-item>
          <text:p text:style-name="P25">di non avere riportato condanne penali e di non avere procedimenti penali in corso;</text:p>
        </text:list-item>
        <text:list-item>
          <text:p text:style-name="P26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25"><text:soft-page-break/>di godere dei diritti civili e politici;</text:p>
        </text:list-item>
        <text:list-item>
          <text:p text:style-name="P27"><text:span text:style-name="T6">di trovarsi nella seguente condizione nei riguardi degli obblighi militari (</text:span><text:span text:style-name="T12">per candidati maschi nati entro il 1985</text:span><text:span text:style-name="T5">)</text:span><text:span text:style-name="T6"> ______________________________________________________________;</text:span></text:p>
        </text:list-item>
        <text:list-item>
          <text:p text:style-name="P28"><text:span text:style-name="T6">di essere in possesso del seguente </text:span><text:span text:style-name="T4">titolo di studio</text:span><text:span text:style-name="T6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6">:</text:span></text:p>
        </text:list-item>
      </text:list>
      <text:p text:style-name="P21">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</text:p>
      <text:list xml:id="list29626759" text:continue-numbering="true" text:style-name="WWNum4">
        <text:list-item>
          <text:p text:style-name="P29">di essere in possesso dei seguenti titoli comprovanti il diritto di preferenza alla nomina:</text:p>
        </text:list-item>
      </text:list>
      <text:p text:style-name="P21">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</text:p>
      <text:list xml:id="list29629271" text:continue-numbering="true" text:style-name="WWNum4">
        <text:list-item>
          <text:p text:style-name="P25">di possedere l’idoneità fisica all’impiego quale Istruttore direttivo informatico / amministrativo;</text:p>
        </text:list-item>
        <text:list-item>
          <text:p text:style-name="P25">di accettare, in caso di assunzione, tutte le disposizioni che regolano lo stato giuridico ed economico dei dipendenti dell’Unione Montana Marosticense;</text:p>
        </text:list-item>
        <text:list-item>
          <text:p text:style-name="P25">di essere consapevole che le assunzioni avranno luogo solo se consentite dalla normativa in materia vigente al momento delle assunzioni stesse;</text:p>
        </text:list-item>
        <text:list-item>
          <text:p text:style-name="P25">di aver preso visione del bando di concorso e delle norme ivi richiamate, e di accettare incondizionatamente tutte le condizioni ivi definite.</text:p>
        </text:list-item>
      </text:list>
      <text:p text:style-name="P2">Informa, inoltre, che necessita, per l’espletamento delle prove, di ausili o tempi aggiuntivi, in relazione al proprio handicap ai sensi della L.104/92 (4).</text:p>
      <text:p text:style-name="P2"/>
      <text:p text:style-name="P2">Allega alla presente la seguente documentazione</text:p>
      <text:list xml:id="list29621559" text:style-name="WWNum1">
        <text:list-item>
          <text:p text:style-name="P31">quietanza del versamento della tassa di concorso;</text:p>
        </text:list-item>
        <text:list-item>
          <text:p text:style-name="P31">…………………………………………………...</text:p>
        </text:list-item>
      </text:list>
      <text:p text:style-name="P11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<text:p text:style-name="P3"/>
      <text:p text:style-name="P10"><text:span text:style-name="T7">A conoscenza</text:span><text:span text:style-name="T6"> che le informazioni rese relative a stati, fatti e qualità personali, saranno utilizzate (ai sensi del d.lgs. n. 196/2003 “codice in materia di </text:span><text:bookmark text:name="_GoBack"/><text:span text:style-name="T6">protezione dei dati personali”) per quanto strettamente necessario al procedimento cui si riferisce la presente dichiarazione, autorizza l’utilizzo medesimo per i fini suddetti.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  <text:p text:style-name="P2">Data _______________________</text:p>
          </table:table-cell>
          <table:table-cell table:style-name="Tabella1.A1" office:value-type="string">
            <text:p text:style-name="P2"/>
            <text:p text:style-name="P22">Firma ___________________________</text:p>
          </table:table-cell>
        </table:table-row>
      </table:table>
      <text:p text:style-name="P2"/>
      <text:p text:style-name="P2"/>
      <text:p text:style-name="P15"><text:soft-page-break/>ATTENZIONE: ai fini della validità delle dichiarazioni rese ai sensi dell’articolo 47 del dpr 445/2000 (es. dichiarazioni di servizio, etc.) la firma deve essere:</text:p>
      <text:list xml:id="list29629671" text:style-name="WWNum2">
        <text:list-item>
          <text:p text:style-name="P32">resa in presenza del dipendente addetto</text:p>
        </text:list-item>
        <text:list-item>
          <text:p text:style-name="P33">o altrimenti accompagnata da fotocopia di documento d’identità.</text:p>
        </text:list-item>
      </text:list>
      <text:p text:style-name="P14">PER INFORMAZIONI CIRCA LA CORRETTA STESURA DELLE AUTOCERTIFICAZIONI SI INVITA A CONTATTARE L’UFFICIO PERSONALE (tel. n. 0424479239 - 0424479240).</text:p>
      <text:p text:style-name="P13"/>
      <text:p text:style-name="P13"/>
      <text:list xml:id="list29634496" text:style-name="WWNum6">
        <text:list-item>
          <text:p text:style-name="P34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</text:list>
      <text:list xml:id="list29619962" text:style-name="WWNum3">
        <text:list-item>
          <text:p text:style-name="P35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35">Indicare eventualmente i motivi della mancata iscrizione;</text:p>
        </text:list-item>
        <text:list-item>
          <text:p text:style-name="P36">Specificare il tipo di ausilio o tempi richiesti (solo se necessario in presenza di handicap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fo:text-align="justify" style:justify-single-word="false" fo:text-indent="2cm" style:auto-text-indent="false"/>
      <style:text-properties style:font-name="Arial1" fo:font-size="12pt" style:font-name-asian="Arial2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teleM</meta:initial-creator>
    <meta:editing-cycles>4</meta:editing-cycles>
    <meta:creation-date>2018-04-26T07:25:00</meta:creation-date>
    <dc:date>2018-04-27T09:43:09.52</dc:date>
    <meta:editing-duration>PT2M17S</meta:editing-duration>
    <meta:generator>OpenOffice.org/3.3$Win32 OpenOffice.org_project/330m20$Build-9567</meta:generator>
    <meta:print-date>2018-04-27T09:43:04.32</meta:print-date>
    <meta:document-statistic meta:table-count="1" meta:image-count="0" meta:object-count="0" meta:page-count="3" meta:paragraph-count="49" meta:word-count="738" meta:character-count="591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