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Helvetica-Bold" svg:font-family="Helvetica-Bold"/>
    <style:font-face style:name="Mangal1" svg:font-family="Mangal"/>
    <style:font-face style:name="OpenSymbol" svg:font-family="OpenSymbol"/>
    <style:font-face style:name="TT25At00" svg:font-family="TT25At00"/>
    <style:font-face style:name="TT61t00" svg:font-family="TT61t00"/>
    <style:font-face style:name="Times-Roman" svg:font-family="Times-Roman" style:font-family-generic="roman"/>
    <style:font-face style:name="Helvetica-BoldOblique" svg:font-family="Helvetica-BoldOblique" style:font-family-generic="script"/>
    <style:font-face style:name="Helvetica-Oblique" svg:font-family="Helvetica-Oblique" style:font-family-generic="script"/>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0.05pt solid #000000" fo:border-top="none" fo:border-bottom="0.05pt solid #000000"/>
    </style:style>
    <style:style style:name="Tabella5" style:family="table">
      <style:table-properties style:width="17.013cm" fo:margin-left="0cm" fo:margin-right="-0.012cm" table:align="margins"/>
    </style:style>
    <style:style style:name="Tabella5.A" style:family="table-column">
      <style:table-column-properties style:column-width="4.048cm" style:rel-column-width="15593*"/>
    </style:style>
    <style:style style:name="Tabella5.B" style:family="table-column">
      <style:table-column-properties style:column-width="12.965cm" style:rel-column-width="49942*"/>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justify" style:justify-single-word="false"/>
      <style:text-properties style:font-name="Helvetica" fo:font-size="11pt" style:font-name-asian="Helvetica" style:font-size-asian="11pt" style:font-name-complex="Helvetica" style:font-size-complex="11pt"/>
    </style:style>
    <style:style style:name="P3" style:family="paragraph" style:parent-style-name="Table_20_Contents">
      <style:paragraph-properties fo:text-align="end" style:justify-single-word="false"/>
      <style:text-properties style:font-name="Helvetica" fo:font-size="9pt" style:font-name-asian="Helvetica" style:font-size-asian="9pt" style:font-name-complex="Helvetica" style:font-size-complex="9pt"/>
    </style:style>
    <style:style style:name="P4" style:family="paragraph" style:parent-style-name="Standard">
      <style:paragraph-properties fo:text-align="start" style:justify-single-word="false" style:text-autospace="none"/>
      <style:text-properties fo:color="#000000" style:font-name="Helvetica" fo:font-size="11pt" style:font-name-asian="Helvetica" style:font-size-asian="11pt" style:font-name-complex="Helvetica" style:font-size-complex="11pt"/>
    </style:style>
    <style:style style:name="P5" style:family="paragraph" style:parent-style-name="Standard">
      <style:paragraph-properties fo:text-align="start" style:justify-single-word="false" style:text-autospace="none"/>
      <style:text-properties fo:color="#000000" style:font-name="Helvetica" fo:font-size="12pt" style:font-name-asian="Helvetica" style:font-size-asian="12pt" style:font-name-complex="Helvetica" style:font-size-complex="12pt"/>
    </style:style>
    <style:style style:name="P6" style:family="paragraph" style:parent-style-name="Standard">
      <style:paragraph-properties fo:text-align="start" style:justify-single-word="false" style:text-autospace="none"/>
      <style:text-properties fo:color="#000000" style:font-name="Helvetica-Bold" fo:font-size="11pt" fo:font-weight="bold" style:font-name-asian="Helvetica-Bold" style:font-size-asian="11pt" style:font-weight-asian="bold" style:font-name-complex="Helvetica-Bold" style:font-size-complex="11pt" style:font-weight-complex="bold"/>
    </style:style>
    <style:style style:name="P7" style:family="paragraph" style:parent-style-name="Standard">
      <loext:graphic-properties draw:fill="solid" draw:fill-color="#e6e6ff" draw:opacity="100%"/>
      <style:paragraph-properties fo:text-align="center" style:justify-single-word="false" fo:background-color="#e6e6ff" style:text-autospace="none"/>
      <style:text-properties fo:color="#000000" style:font-name="Helvetica-Bold" fo:font-size="11pt" fo:font-weight="bold" style:font-name-asian="Helvetica-Bold" style:font-size-asian="11pt" style:font-weight-asian="bold" style:font-name-complex="Helvetica-Bold" style:font-size-complex="11pt" style:font-weight-complex="bold"/>
    </style:style>
    <style:style style:name="P8" style:family="paragraph" style:parent-style-name="Standard">
      <style:paragraph-properties fo:margin-top="0.101cm" fo:margin-bottom="0.101cm" loext:contextual-spacing="false" fo:line-height="150%" fo:text-align="justify" style:justify-single-word="false" style:text-autospace="none"/>
      <style:text-properties fo:color="#000000" style:font-name="Helvetica" fo:font-size="11pt" style:font-name-asian="Helvetica" style:font-size-asian="11pt" style:font-name-complex="Helvetica" style:font-size-complex="11pt"/>
    </style:style>
    <style:style style:name="P9" style:family="paragraph" style:parent-style-name="Standard">
      <style:paragraph-properties fo:margin-top="0.101cm" fo:margin-bottom="0.101cm" loext:contextual-spacing="false" fo:line-height="150%" fo:text-align="center" style:justify-single-word="false" style:text-autospace="none"/>
      <style:text-properties fo:color="#000000" style:font-name="Helvetica" fo:font-size="11pt" style:font-name-asian="Helvetica" style:font-size-asian="11pt" style:font-name-complex="Helvetica" style:font-size-complex="11pt"/>
    </style:style>
    <style:style style:name="P10" style:family="paragraph" style:parent-style-name="Standard">
      <style:paragraph-properties fo:margin-top="0.101cm" fo:margin-bottom="0.101cm" loext:contextual-spacing="false" fo:line-height="150%" fo:text-align="justify" style:justify-single-word="false" style:text-autospace="none"/>
      <style:text-properties fo:color="#000000" style:font-name="Helvetica-Bold" fo:font-size="8pt" fo:font-weight="normal" style:font-name-asian="Helvetica-Bold" style:font-size-asian="8pt" style:font-weight-asian="normal" style:font-name-complex="Helvetica-Bold" style:font-size-complex="8pt" style:font-weight-complex="normal"/>
    </style:style>
    <style:style style:name="P11" style:family="paragraph" style:parent-style-name="Standard">
      <style:paragraph-properties fo:margin-top="0.101cm" fo:margin-bottom="0.101cm" loext:contextual-spacing="false" fo:line-height="150%" fo:text-align="center" style:justify-single-word="false" style:text-autospace="none"/>
      <style:text-properties fo:color="#000000" style:font-name="Helvetica-Bold" fo:font-size="13pt" fo:font-weight="bold" style:font-name-asian="Helvetica-Bold" style:font-size-asian="13pt" style:font-weight-asian="bold" style:font-name-complex="Helvetica-Bold" style:font-size-complex="13pt" style:font-weight-complex="bold"/>
    </style:style>
    <style:style style:name="P12" style:family="paragraph" style:parent-style-name="Standard">
      <style:paragraph-properties fo:margin-top="0.101cm" fo:margin-bottom="0.101cm" loext:contextual-spacing="false" fo:line-height="150%" fo:text-align="justify" style:justify-single-word="false" style:text-autospace="none"/>
      <style:text-properties fo:color="#000000" style:font-name="Helvetica-Bold" fo:font-size="11pt" fo:font-weight="bold" style:font-name-asian="Helvetica-Bold" style:font-size-asian="11pt" style:font-weight-asian="bold" style:font-name-complex="Helvetica-Bold" style:font-size-complex="11pt" style:font-weight-complex="bold"/>
    </style:style>
    <style:style style:name="P13" style:family="paragraph" style:parent-style-name="Standard">
      <style:paragraph-properties fo:margin-top="0.101cm" fo:margin-bottom="0.101cm" loext:contextual-spacing="false" fo:line-height="100%" fo:text-align="center" style:justify-single-word="false" style:text-autospace="none"/>
      <style:text-properties fo:color="#000000" style:font-name="Helvetica-Bold" fo:font-size="11pt" fo:font-weight="bold" style:font-name-asian="Helvetica-Bold" style:font-size-asian="11pt" style:font-weight-asian="bold" style:font-name-complex="Helvetica-Bold" style:font-size-complex="11pt" style:font-weight-complex="bold"/>
    </style:style>
    <style:style style:name="P14" style:family="paragraph" style:parent-style-name="Standard">
      <style:paragraph-properties fo:margin-top="0.101cm" fo:margin-bottom="0.101cm" loext:contextual-spacing="false" fo:line-height="150%" fo:text-align="justify" style:justify-single-word="false" style:text-autospace="none"/>
      <style:text-properties fo:color="#000000" style:font-name="Times-Roman" fo:font-size="11pt" style:font-name-asian="Times-Roman" style:font-size-asian="11pt" style:font-name-complex="Times-Roman" style:font-size-complex="11pt"/>
    </style:style>
    <style:style style:name="P15" style:family="paragraph" style:parent-style-name="Standard">
      <style:paragraph-properties fo:margin-top="0.101cm" fo:margin-bottom="0.101cm" loext:contextual-spacing="false" fo:line-height="150%" fo:text-align="justify" style:justify-single-word="false" style:text-autospace="none"/>
      <style:text-properties fo:color="#000000" style:font-name="Helvetica-BoldOblique" fo:font-size="11pt" fo:font-style="italic" fo:font-weight="bold" style:font-name-asian="Helvetica-BoldOblique" style:font-size-asian="11pt" style:font-style-asian="italic" style:font-weight-asian="bold" style:font-name-complex="Helvetica-BoldOblique" style:font-size-complex="11pt" style:font-style-complex="italic" style:font-weight-complex="bold"/>
    </style:style>
    <style:style style:name="P16" style:family="paragraph" style:parent-style-name="Standard">
      <style:paragraph-properties fo:margin-top="0.101cm" fo:margin-bottom="0.101cm" loext:contextual-spacing="false" fo:line-height="150%" fo:text-align="justify" style:justify-single-word="false" style:text-autospace="none"/>
      <style:text-properties fo:color="#0000ff" style:font-name="Helvetica-Oblique" fo:font-size="8pt" fo:font-style="italic" style:font-name-asian="Helvetica-Oblique" style:font-size-asian="8pt" style:font-style-asian="italic" style:font-name-complex="Helvetica-Oblique" style:font-size-complex="8pt" style:font-style-complex="italic"/>
    </style:style>
    <style:style style:name="P17" style:family="paragraph" style:parent-style-name="Standard">
      <style:paragraph-properties fo:margin-top="0.101cm" fo:margin-bottom="0.101cm" loext:contextual-spacing="false" fo:line-height="100%" fo:text-align="justify" style:justify-single-word="false" style:text-autospace="none"/>
      <style:text-properties fo:color="#0000ff" style:font-name="Helvetica-Oblique" fo:font-size="8pt" style:font-name-asian="Helvetica-Oblique" style:font-size-asian="8pt" style:font-name-complex="Helvetica-Oblique" style:font-size-complex="8pt"/>
    </style:style>
    <style:style style:name="P18" style:family="paragraph" style:parent-style-name="Standard">
      <style:paragraph-properties fo:margin-top="0.101cm" fo:margin-bottom="0.101cm" loext:contextual-spacing="false" fo:line-height="150%" fo:text-align="justify" style:justify-single-word="false" style:text-autospace="none"/>
      <style:text-properties fo:color="#0000ff" style:font-name="Helvetica-Oblique" fo:font-size="11pt" fo:font-style="italic" style:font-name-asian="Helvetica-Oblique" style:font-size-asian="11pt" style:font-style-asian="italic" style:font-name-complex="Helvetica-Oblique" style:font-size-complex="11pt" style:font-style-complex="italic"/>
    </style:style>
    <style:style style:name="P19" style:family="paragraph" style:parent-style-name="Standard">
      <style:paragraph-properties fo:margin-top="0.101cm" fo:margin-bottom="0.101cm" loext:contextual-spacing="false" fo:line-height="150%" fo:text-align="justify" style:justify-single-word="false" style:text-autospace="none"/>
      <style:text-properties fo:color="#0000ff" style:font-name="Helvetica" fo:font-size="8pt" style:font-name-asian="Helvetica" style:font-size-asian="8pt" style:font-name-complex="Helvetica" style:font-size-complex="8pt"/>
    </style:style>
    <style:style style:name="P20" style:family="paragraph" style:parent-style-name="Standard">
      <loext:graphic-properties draw:fill="solid" draw:fill-color="#e6e6ff" draw:opacity="100%"/>
      <style:paragraph-properties fo:text-align="center" style:justify-single-word="false" fo:background-color="#e6e6ff" style:text-autospace="none"/>
      <style:text-properties fo:color="#000000" style:font-name="Helvetica-Bold" fo:font-size="11pt" fo:font-weight="bold" officeooo:rsid="0005ae22" officeooo:paragraph-rsid="0005ae22" style:font-name-asian="Helvetica-Bold" style:font-size-asian="11pt" style:font-weight-asian="bold" style:font-name-complex="Helvetica-Bold" style:font-size-complex="11pt" style:font-weight-complex="bold"/>
    </style:style>
    <style:style style:name="P21" style:family="paragraph" style:parent-style-name="Standard" style:list-style-name="L1">
      <style:paragraph-properties fo:margin-top="0.101cm" fo:margin-bottom="0.101cm" loext:contextual-spacing="false" fo:line-height="150%" fo:text-align="justify" style:justify-single-word="false" style:text-autospace="none"/>
      <style:text-properties officeooo:paragraph-rsid="0005ae22"/>
    </style:style>
    <style:style style:name="P22" style:family="paragraph" style:parent-style-name="Standard">
      <style:paragraph-properties fo:margin-top="0.101cm" fo:margin-bottom="0.101cm" loext:contextual-spacing="false" fo:line-height="150%" fo:text-align="justify" style:justify-single-word="false" style:text-autospace="none"/>
      <style:text-properties fo:color="#000000" style:font-name="Helvetica" fo:font-size="11pt" style:font-name-asian="Helvetica" style:font-size-asian="11pt" style:font-name-complex="Helvetica" style:font-size-complex="11pt"/>
    </style:style>
    <style:style style:name="P23" style:family="paragraph" style:parent-style-name="Standard">
      <style:paragraph-properties fo:margin-top="0.101cm" fo:margin-bottom="0.101cm" loext:contextual-spacing="false" fo:line-height="150%" fo:text-align="justify" style:justify-single-word="false" style:text-autospace="none"/>
      <style:text-properties fo:color="#000000" style:font-name="Helvetica-Oblique" fo:font-size="9pt" fo:font-style="italic" fo:font-weight="bold" style:font-name-asian="Helvetica-Oblique" style:font-size-asian="9pt" style:font-style-asian="italic" style:font-weight-asian="bold" style:font-name-complex="Helvetica-Oblique" style:font-size-complex="9pt" style:font-style-complex="italic" style:font-weight-complex="bold"/>
    </style:style>
    <style:style style:name="P24" style:family="paragraph" style:parent-style-name="Standard">
      <style:paragraph-properties fo:margin-top="0.101cm" fo:margin-bottom="0.101cm" loext:contextual-spacing="false" fo:line-height="150%" fo:text-align="justify" style:justify-single-word="false" style:text-autospace="none"/>
      <style:text-properties fo:color="#0000ff" style:font-name="Helvetica-Oblique" fo:font-size="11pt" style:font-name-asian="Helvetica-Oblique" style:font-size-asian="11pt" style:font-name-complex="Helvetica-Oblique" style:font-size-complex="11pt"/>
    </style:style>
    <style:style style:name="P25" style:family="paragraph" style:parent-style-name="Standard">
      <style:paragraph-properties fo:margin-top="0.101cm" fo:margin-bottom="0.101cm" loext:contextual-spacing="false" fo:line-height="150%" fo:text-align="justify" style:justify-single-word="false" style:text-autospace="none"/>
      <style:text-properties fo:font-size="9pt" fo:font-weight="bold" style:font-size-asian="9pt" style:font-weight-asian="bold" style:font-size-complex="9pt" style:font-weight-complex="bold"/>
    </style:style>
    <style:style style:name="P26" style:family="paragraph" style:parent-style-name="Standard" style:list-style-name="L1">
      <style:paragraph-properties fo:margin-top="0.101cm" fo:margin-bottom="0.101cm" loext:contextual-spacing="false" fo:line-height="150%" fo:text-align="justify" style:justify-single-word="false" style:text-autospace="none"/>
      <style:text-properties officeooo:rsid="0005ae22" officeooo:paragraph-rsid="0005ae22"/>
    </style:style>
    <style:style style:name="P27" style:family="paragraph" style:parent-style-name="Standard">
      <style:paragraph-properties fo:margin-top="0.101cm" fo:margin-bottom="0.101cm" loext:contextual-spacing="false" fo:line-height="150%" fo:text-align="justify" style:justify-single-word="false" style:text-autospace="none"/>
      <style:text-properties officeooo:rsid="0005ae22" officeooo:paragraph-rsid="0005ae22"/>
    </style:style>
    <style:style style:name="P28" style:family="paragraph" style:parent-style-name="Standard">
      <style:paragraph-properties fo:margin-top="0.101cm" fo:margin-bottom="0.101cm" loext:contextual-spacing="false" fo:line-height="150%" fo:text-align="justify" style:justify-single-word="false" style:text-autospace="none"/>
      <style:text-properties fo:font-weight="bold" officeooo:rsid="00075e1e" officeooo:paragraph-rsid="00075e1e" style:font-weight-asian="bold" style:font-weight-complex="bold"/>
    </style:style>
    <style:style style:name="P29" style:family="paragraph" style:parent-style-name="Standard">
      <style:paragraph-properties fo:margin-top="0.101cm" fo:margin-bottom="0.101cm" loext:contextual-spacing="false" fo:line-height="150%" fo:text-align="justify" style:justify-single-word="false" style:text-autospace="none"/>
      <style:text-properties fo:font-weight="normal" officeooo:rsid="00075e1e" officeooo:paragraph-rsid="00075e1e" style:font-weight-asian="normal" style:font-weight-complex="normal"/>
    </style:style>
    <style:style style:name="T1" style:family="text">
      <style:text-properties fo:color="#0000ff"/>
    </style:style>
    <style:style style:name="T2" style:family="text">
      <style:text-properties style:font-name="Helvetica-Bold" fo:font-weight="bold" style:font-name-asian="Helvetica-Bold" style:font-weight-asian="bold" style:font-name-complex="Helvetica-Bold" style:font-weight-complex="bold"/>
    </style:style>
    <style:style style:name="T3" style:family="text">
      <style:text-properties style:font-name="Helvetica-Bold" fo:font-weight="bold" officeooo:rsid="0005ae22" style:font-name-asian="Helvetica-Bold" style:font-weight-asian="bold" style:font-name-complex="Helvetica-Bold" style:font-weight-complex="bold"/>
    </style:style>
    <style:style style:name="T4" style:family="text">
      <style:text-properties style:font-name="TT61t00" style:font-name-asian="TT61t00" style:font-name-complex="TT61t00"/>
    </style:style>
    <style:style style:name="T5" style:family="text">
      <style:text-properties style:font-name="Helvetica-Oblique" fo:font-size="8pt" fo:font-style="italic" style:font-name-asian="Helvetica-Oblique" style:font-size-asian="8pt" style:font-style-asian="italic" style:font-name-complex="Helvetica-Oblique" style:font-size-complex="8pt" style:font-style-complex="italic"/>
    </style:style>
    <style:style style:name="T6" style:family="text">
      <style:text-properties style:font-name="Helvetica-BoldOblique" fo:font-style="italic" fo:font-weight="bold" style:font-name-asian="Helvetica-BoldOblique" style:font-style-asian="italic" style:font-weight-asian="bold" style:font-name-complex="Helvetica-BoldOblique" style:font-style-complex="italic" style:font-weight-complex="bold"/>
    </style:style>
    <style:style style:name="T7" style:family="text">
      <style:text-properties fo:color="#000000" style:font-name="Helvetica-BoldOblique" fo:font-style="italic" style:font-name-asian="Helvetica-BoldOblique" style:font-style-asian="italic" style:font-name-complex="Helvetica-BoldOblique" style:font-style-complex="italic"/>
    </style:style>
    <style:style style:name="T8" style:family="text">
      <style:text-properties fo:color="#000000" style:font-name="Helvetica-BoldOblique" fo:font-style="italic" officeooo:rsid="0005ae22" style:font-name-asian="Helvetica-BoldOblique" style:font-style-asian="italic" style:font-name-complex="Helvetica-BoldOblique" style:font-style-complex="italic"/>
    </style:style>
    <style:style style:name="T9" style:family="text">
      <style:text-properties fo:color="#000000" style:font-name="Helvetica-BoldOblique" fo:font-style="italic" officeooo:rsid="00075e1e" style:font-name-asian="Helvetica-BoldOblique" style:font-style-asian="italic" style:font-name-complex="Helvetica-BoldOblique" style:font-style-complex="italic"/>
    </style:style>
    <style:style style:name="T10" style:family="text">
      <style:text-properties fo:color="#000000" style:font-name="Helvetica-BoldOblique" fo:font-size="9pt" fo:font-style="italic" fo:font-weight="bold" style:font-name-asian="Helvetica-BoldOblique" style:font-size-asian="9pt" style:font-style-asian="italic" style:font-weight-asian="bold" style:font-name-complex="Helvetica-BoldOblique" style:font-size-complex="9pt" style:font-style-complex="italic" style:font-weight-complex="bold"/>
    </style:style>
    <style:style style:name="T11" style:family="text">
      <style:text-properties fo:color="#000000" style:font-name="Helvetica-BoldOblique" fo:font-size="9pt" fo:font-style="italic" fo:font-weight="bold" officeooo:rsid="0005ae22" style:font-name-asian="Helvetica-BoldOblique" style:font-size-asian="9pt" style:font-style-asian="italic" style:font-weight-asian="bold" style:font-name-complex="Helvetica-BoldOblique" style:font-size-complex="9pt" style:font-style-complex="italic" style:font-weight-complex="bold"/>
    </style:style>
    <style:style style:name="T12" style:family="text">
      <style:text-properties fo:color="#000000" style:font-name="Helvetica-BoldOblique" fo:font-size="9pt" fo:font-style="italic" fo:font-weight="normal" style:font-name-asian="Helvetica-BoldOblique" style:font-size-asian="9pt" style:font-style-asian="italic" style:font-weight-asian="normal" style:font-name-complex="Helvetica-BoldOblique" style:font-size-complex="9pt" style:font-style-complex="italic" style:font-weight-complex="normal"/>
    </style:style>
    <style:style style:name="T13" style:family="text">
      <style:text-properties fo:color="#000000" style:font-name="Helvetica-BoldOblique" fo:font-size="9pt" fo:font-style="italic" fo:font-weight="normal" officeooo:rsid="00075e1e" style:font-name-asian="Helvetica-BoldOblique" style:font-size-asian="9pt" style:font-style-asian="italic" style:font-weight-asian="normal" style:font-name-complex="Helvetica-BoldOblique" style:font-size-complex="9pt" style:font-style-complex="italic" style:font-weight-complex="normal"/>
    </style:style>
    <style:style style:name="T14" style:family="text">
      <style:text-properties fo:color="#000000" style:font-name="Helvetica-BoldOblique" fo:font-size="9pt" fo:font-style="italic" style:font-name-asian="Helvetica-BoldOblique" style:font-size-asian="9pt" style:font-style-asian="italic" style:font-name-complex="Helvetica-BoldOblique" style:font-size-complex="9pt" style:font-style-complex="italic"/>
    </style:style>
    <style:style style:name="T15" style:family="text">
      <style:text-properties fo:color="#000000" style:font-name="Helvetica-BoldOblique" fo:font-size="9pt" fo:font-style="italic" officeooo:rsid="000866ea" style:font-name-asian="Helvetica-BoldOblique" style:font-size-asian="9pt" style:font-style-asian="italic" style:font-name-complex="Helvetica-BoldOblique" style:font-size-complex="9pt" style:font-style-complex="italic"/>
    </style:style>
    <style:style style:name="T16" style:family="text">
      <style:text-properties fo:color="#000000" style:font-name="Helvetica-Oblique" fo:font-style="italic" style:font-name-asian="Helvetica-Oblique" style:font-style-asian="italic" style:font-name-complex="Helvetica-Oblique" style:font-style-complex="italic"/>
    </style:style>
    <style:style style:name="T17" style:family="text">
      <style:text-properties fo:font-style="italic" style:font-style-asian="italic" style:font-style-complex="italic"/>
    </style:style>
    <style:style style:name="T18" style:family="text">
      <style:text-properties style:font-name="Wingdings"/>
    </style:style>
    <style:style style:name="T19" style:family="text">
      <style:text-properties style:font-name="Wingdings" fo:font-size="13pt" style:font-size-asian="13pt" style:font-size-complex="13pt"/>
    </style:style>
    <style:style style:name="T20" style:family="text">
      <style:text-properties style:font-name="Wingdings" fo:font-size="13pt" style:font-name-asian="TT61t00" style:font-size-asian="13pt" style:font-name-complex="TT61t00" style:font-size-complex="13pt"/>
    </style:style>
    <style:style style:name="T21" style:family="text">
      <style:text-properties style:font-name="Wingdings" fo:font-size="13pt" style:font-name-asian="TT25At00" style:font-size-asian="13pt" style:font-name-complex="TT25At00" style:font-size-complex="13pt"/>
    </style:style>
    <style:style style:name="T22" style:family="text">
      <style:text-properties style:font-name="Wingdings" style:font-name-asian="TT61t00" style:font-name-complex="TT61t00"/>
    </style:style>
    <style:style style:name="T23" style:family="text">
      <style:text-properties style:font-name="Wingdings" style:font-name-asian="TT25At00" style:font-name-complex="TT25At00"/>
    </style:style>
    <style:style style:name="T24" style:family="text">
      <style:text-properties fo:font-size="8pt" style:font-size-asian="8pt" style:font-size-complex="8pt"/>
    </style:style>
    <style:style style:name="T25" style:family="text">
      <style:text-properties fo:font-size="8pt" officeooo:rsid="0005ae22" style:font-size-asian="8pt" style:font-size-complex="8pt"/>
    </style:style>
    <style:style style:name="T26" style:family="text">
      <style:text-properties officeooo:rsid="0005ae2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l. Mod<text:span text:style-name="T26">.1)</text:span> - Dichiarazione sostitutiva ex artt. 46 e 47 del D.P.R. 445/2000</text:p>
      <text:p text:style-name="P6"/>
      <text:p text:style-name="P20">PROGETTO GIOVANI PROTAGONISTI 2.0 – TRIENNIO 2020/2022</text:p>
      <text:p text:style-name="P7">DICHIARAZIONE SOSTITUTIVA EX ARTT.46 E 47 DEL D.P.R. 445/2000</text:p>
      <text:p text:style-name="P5"/>
      <text:p text:style-name="P8">Io sottoscritto ………….......……………………………………nato a ………………………............</text:p>
      <text:p text:style-name="P8">il ........….......…................ nella mia qualità di .......…………..............…......................................</text:p>
      <text:p text:style-name="P8"><text:span text:style-name="T1">(eventualmente) </text:span>giusta procura generale / speciale n. …….…......... del ....................................</text:p>
      <text:p text:style-name="P8">autorizzato a rappresentare legalmente l’Impresa / Società avente:</text:p>
      <text:p text:style-name="P8">Ragione Sociale:</text:p>
      <text:p text:style-name="P8">……………………………………………….………………..…..............................................................</text:p>
      <text:p text:style-name="P8">codice fiscale ................................................................................................, </text:p>
      <text:p text:style-name="P8">partita I.V.A. …................................................................................................</text:p>
      <text:p text:style-name="P8">essendo a conoscenza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1">D i c h i a r o</text:p>
      <text:p text:style-name="P16">(per le Imprese con sede in uno Stato estero, indicare i dati risultanti dall’Albo o Registro professionale dello Stato di appartenenza).</text:p>
      <text:p text:style-name="P18">______________________________________________________________________________</text:p>
      <text:p text:style-name="P8"><text:span text:style-name="T2">1) </text:span>che l’Impresa / Società:</text:p>
      <text:p text:style-name="P8">- ha la seguente forma giuridica …………………………………………………………</text:p>
      <text:p text:style-name="P8">- è iscritta al n. ………………………………… del REA;</text:p>
      <text:p text:style-name="P8">- è iscritta al n. …………………… del Registro delle Imprese nella sezione</text:p>
      <text:p text:style-name="P8">...…………………………………………………………………….. presso la Camera di Commercio Industria e Artigianato di ……….............................................…………….………………………………</text:p>
      <text:p text:style-name="P8">- ha il seguente oggetto sociale: …..……………………………………………………… …………………………………………..........................................................................…………………</text:p>
      <text:p text:style-name="P8">ed esercita le seguenti attività: ……………….........................……………………………………………</text:p>
      <text:p text:style-name="P8">…………………………………………………………………………………………………</text:p>
      <text:p text:style-name="P18">______________________________________________________________________________</text:p>
      <text:p text:style-name="P8"><text:span text:style-name="T2">2) </text:span>che l’Impresa / Società ha sede legale in: ………………….....................……………………………</text:p>
      <text:p text:style-name="P8"><text:soft-page-break/>Via …………………………………………………….. n. ……………………........................…………….</text:p>
      <text:p text:style-name="P18">______________________________________________________________________________</text:p>
      <text:p text:style-name="P8"><text:span text:style-name="T2">3) </text:span>che l’Impresa / Società ha i seguenti recapiti:</text:p>
      <text:p text:style-name="P8">telefono: ……………....................................................................................……………………………</text:p>
      <text:p text:style-name="P8">cell. ….................................................................................................................................................</text:p>
      <text:p text:style-name="P8">e-mail: ….............................................................................................................................................</text:p>
      <text:p text:style-name="P8">pec: …………………....................................................................................……………………………</text:p>
      <text:p text:style-name="P18">______________________________________________________________________________</text:p>
      <text:p text:style-name="P16">La dichiarazione di cui al punto successivo è da rendere in caso di impresa individuale.</text:p>
      <text:p text:style-name="P8"><text:span text:style-name="T2">4) </text:span>che il titolare è:</text:p>
      <text:p text:style-name="P19">(indicare: nome, cognome, data e luogo di nascita, codice fiscale)</text:p>
      <text:p text:style-name="P8">…………………….............................................…………… </text:p>
      <text:p text:style-name="P8">nato a ………………............................…… il ………..........................................................……… C.F. …......................................................................................................…….…………………………</text:p>
      <text:p text:style-name="P18">______________________________________________________________________________</text:p>
      <text:p text:style-name="P16">La dichiarazione di cui al punto successivo è da rendere per le società in nome collettivo.</text:p>
      <text:p text:style-name="P8"><text:span text:style-name="T2">5) </text:span>che i soci sono i sigg.ri:</text:p>
      <text:p text:style-name="P19">(per le persone fisiche indicare: nome, cognome, data e luogo di nascita e codice fiscale)</text:p>
      <text:p text:style-name="P19">(per le persone giuridiche indicare: ragione sociale, sede e codice fiscale)</text:p>
      <text:p text:style-name="P8">………………………………..........................................… nato a …………………… il ……………… </text:p>
      <text:p text:style-name="P8">C.F. …….…………………………</text:p>
      <text:p text:style-name="P8">…………………………..........................................……… nato a …………………… il ……………… </text:p>
      <text:p text:style-name="P8">C.F. …….…………………………</text:p>
      <text:p text:style-name="P8">………………………..........................................………… nato a …………………… il ……………… </text:p>
      <text:p text:style-name="P8">C.F. …….…………………………</text:p>
      <text:p text:style-name="P8">…………………………........................…………… con sede in ……………..……..................……… </text:p>
      <text:p text:style-name="P8">C.F. …….…………………………</text:p>
      <text:p text:style-name="P18">______________________________________________________________________________</text:p>
      <text:p text:style-name="P16">La dichiarazione di cui al punto successivo è da rendere per le società in accomandita semplice.</text:p>
      <text:p text:style-name="P8"><text:span text:style-name="T2">6) </text:span>che i soci accomandatari sono i sigg.ri:</text:p>
      <text:p text:style-name="P19"><text:soft-page-break/>(per le persone fisiche indicare: nome, cognome, data e luogo di nascita e codice fiscale)</text:p>
      <text:p text:style-name="P19">(per le persone giuridiche indicare: ragione sociale, sede e codice fiscale)</text:p>
      <text:p text:style-name="P8">……………....................................…………………… nato a …………………… il ……………… </text:p>
      <text:p text:style-name="P8">C.F.…….…………………………</text:p>
      <text:p text:style-name="P8">…………………………...................................……… nato a …………………… il ……………… </text:p>
      <text:p text:style-name="P8">C.F.…….…………………………</text:p>
      <text:p text:style-name="P8">…………………....................................……………… nato a …………………… il ……………… </text:p>
      <text:p text:style-name="P8">C.F.…….…………………………</text:p>
      <text:p text:style-name="P8">…………………………….............................………… con sede in ……………..…………… </text:p>
      <text:p text:style-name="P8">C.F.…….…………………………</text:p>
      <text:p text:style-name="P8">e che i soci accomandanti sono i sigg.ri:</text:p>
      <text:p text:style-name="P19">(per le persone fisiche indicare: nome, cognome, data e luogo di nascita e codice fiscale)</text:p>
      <text:p text:style-name="P19">(per le persone giuridiche indicare: ragione sociale, sede e codice fiscale)</text:p>
      <text:p text:style-name="P8">………………………....................................………… nato a …………………… il ……………… </text:p>
      <text:p text:style-name="P8">C.F.…….…………………………</text:p>
      <text:p text:style-name="P8">………………....................................………………… nato a …………………… il ……………… </text:p>
      <text:p text:style-name="P8">C.F.…….…………………………</text:p>
      <text:p text:style-name="P8">…………….....................................…………………… nato a …………………… il ……………… </text:p>
      <text:p text:style-name="P8">C.F.…….…………………………</text:p>
      <text:p text:style-name="P8">……………..............................………………………… con sede in ……………..…………… </text:p>
      <text:p text:style-name="P8">C.F.…….…………………………</text:p>
      <text:p text:style-name="P18">______________________________________________________________________________</text:p>
      <text:p text:style-name="P16">La dichiarazione di cui al punto successivo non è da rendere in caso di impresa individuale.</text:p>
      <text:p text:style-name="P8"><text:span text:style-name="T2">7) </text:span>che i poteri di amministrazione sono attribuiti alle seguenti persone:</text:p>
      <text:p text:style-name="P19">(indicare per ognuno: nome, cognome, data e luogo di nascita e codice fiscale)</text:p>
      <text:p text:style-name="P8">…………………....................................……………… nato a …………………… il ……………… </text:p>
      <text:p text:style-name="P8">C.F.…….…………………………</text:p>
      <text:p text:style-name="P8">………………....................................………………… nato a …………………… il ……………… </text:p>
      <text:p text:style-name="P8">C.F.…….…………………………</text:p>
      <text:p text:style-name="P8">………………....................................………………… nato a …………………… il ……………… </text:p>
      <text:p text:style-name="P8"><text:soft-page-break/>C.F.…….…………………………</text:p>
      <text:p text:style-name="P8">……………….....................................………………… nato a …………………… il ……………… </text:p>
      <text:p text:style-name="P8">C.F.…….…………………………</text:p>
      <text:p text:style-name="P18">______________________________________________________________________________</text:p>
      <text:p text:style-name="P16">La dichiarazione di cui al punto successivo non è da rendere in caso di impresa individuale.</text:p>
      <text:p text:style-name="P8"><text:span text:style-name="T2">8) </text:span>che la rappresentanza legale è attribuita alle seguenti persone:</text:p>
      <text:p text:style-name="P19">(indicare per ognuno: nome, cognome, data e luogo di nascita, codice fiscale, carica sociale, data di nomina e relativa scadenza)</text:p>
      <text:p text:style-name="P8">- ………………………………… nato a …………………… il ……………… </text:p>
      <text:p text:style-name="P8">C.F.…….…………………………</text:p>
      <text:p text:style-name="P8">carica sociale ……………………………….. data di nomina ……………… </text:p>
      <text:p text:style-name="P8">data di scadenza ………..………</text:p>
      <text:p text:style-name="P8">- ………………………………… nato a …………………… il ……………… </text:p>
      <text:p text:style-name="P8">C.F.…….…………………………</text:p>
      <text:p text:style-name="P8">carica sociale ……………………………….. data di nomina ……………… </text:p>
      <text:p text:style-name="P8">data di scadenza ………..………</text:p>
      <text:p text:style-name="P8">- ………………………………… nato a …………………… il ……………… </text:p>
      <text:p text:style-name="P8">C.F.…….…………………………</text:p>
      <text:p text:style-name="P8">carica sociale ……………………………….. data di nomina ……………… </text:p>
      <text:p text:style-name="P8">data di scadenza ………..………</text:p>
      <text:p text:style-name="P8">- ………………………………… nato a …………………… il ……………… </text:p>
      <text:p text:style-name="P8">C.F.…….…………………………</text:p>
      <text:p text:style-name="P8">carica sociale ……………………………….. data di nomina ……………… </text:p>
      <text:p text:style-name="P8">data di scadenza ………..………</text:p>
      <text:p text:style-name="P18">______________________________________________________________________________</text:p>
      <text:p text:style-name="P16">La dichiarazione di cui al punto successivo è da rendere per le società con socio unico persona fisica.</text:p>
      <text:p text:style-name="P8"><text:span text:style-name="T2">9) </text:span>che il socio unico è:</text:p>
      <text:p text:style-name="P19">(indicare: nome, cognome, data e luogo di nascita e codice fiscale)</text:p>
      <text:p text:style-name="P8">- …………………….....................................…………… nato a …………………… il ……………… </text:p>
      <text:p text:style-name="P8">C.F. …….…………………………</text:p>
      <text:p text:style-name="P18"><text:soft-page-break/>______________________________________________________________________________</text:p>
      <text:p text:style-name="P16">La dichiarazione di cui al punto successivo è da rendere per le società con meno di 4 soci diverse dalle società in nome</text:p>
      <text:p text:style-name="P16">collettivo e dalle società in accomandita semplice.</text:p>
      <text:p text:style-name="P8"><text:span text:style-name="T2">10) </text:span>che il socio di maggioranza è:</text:p>
      <text:p text:style-name="P19">(per le persone fisiche indicare: nome, cognome, data e luogo di nascita e codice fiscale)</text:p>
      <text:p text:style-name="P19">(per le persone giuridiche indicare: ragione sociale, sede e codice fiscale)</text:p>
      <text:p text:style-name="P8">…………………………....................................……… nato a …………………… il ……………… </text:p>
      <text:p text:style-name="P8">C.F.…….…………………………</text:p>
      <text:p text:style-name="P8">…………………....................................……………… nato a …………………… il ……………… </text:p>
      <text:p text:style-name="P8">C.F.…….…………………………</text:p>
      <text:p text:style-name="P8">……………….............................……………………… con sede in ……………..…………… </text:p>
      <text:p text:style-name="P8">C.F.…….…………………………</text:p>
      <text:p text:style-name="P16">N.B. Si ricorda che il socio di maggioranza è colui che detiene una quota di capitale almeno del 50%</text:p>
      <text:p text:style-name="P18">______________________________________________________________________________</text:p>
      <text:p text:style-name="P16">La dichiarazione di cui al punto successivo è da rendere in caso di firma congiunta.</text:p>
      <text:p text:style-name="P8"><text:span text:style-name="T2">11) </text:span>che il/i seguente/i legale/i rappresentante/i:</text:p>
      <text:p text:style-name="P8">…………………………….………………......................……………………………………………………</text:p>
      <text:p text:style-name="P8">…………………………..……………….....................………………………………………………………</text:p>
      <text:p text:style-name="P8">…………………………..……………….....................………………………………………………………</text:p>
      <text:p text:style-name="P8">ha/hanno firma congiunta con il/i seguente/i altro/i legale/i rappresentante/i:</text:p>
      <text:p text:style-name="P8">……………………….………………......................…………………………………………………………</text:p>
      <text:p text:style-name="P8">……………………….……………......................……………………………………………………………</text:p>
      <text:p text:style-name="P8">……………………….………………......................…………………………………………………………</text:p>
      <text:p text:style-name="P8">e che per la presentazione dell’offerta per la presente gara d’appalto</text:p>
      <text:p text:style-name="P19">(contrassegnare l’ipotesi che ricorre)</text:p>
      <text:p text:style-name="P8"><text:span text:style-name="T19">r</text:span><text:span text:style-name="T18"> </text:span>è necessaria</text:p>
      <text:p text:style-name="P8"><text:span text:style-name="T19">r</text:span><text:span text:style-name="T18"> </text:span>non è necessaria</text:p>
      <text:p text:style-name="P8">la firma congiunta fra n. …………………. legali rappresentanti</text:p>
      <text:p text:style-name="P18">______________________________________________________________________________</text:p>
      <text:p text:style-name="P8"><text:span text:style-name="T2">12) </text:span>che l’organo di revisione è così composto:</text:p>
      <text:p text:style-name="P19"><text:soft-page-break/>(indicare per ognuno: nome, cognome, data e luogo di nascita e codice fiscale)</text:p>
      <text:p text:style-name="P8">………………………………… nato a …………………… il ……………… </text:p>
      <text:p text:style-name="P8">C.F.…….…………………………</text:p>
      <text:p text:style-name="P8">………………………………… nato a …………………… il ……………… </text:p>
      <text:p text:style-name="P8">C.F.…….…………………………</text:p>
      <text:p text:style-name="P8">………………………………… nato a …………………… il ……………… </text:p>
      <text:p text:style-name="P8">C.F.…….…………………………</text:p>
      <text:p text:style-name="P8">………………………………… nato a …………………… il ……………… </text:p>
      <text:p text:style-name="P8">C.F.…….…………………………</text:p>
      <text:p text:style-name="P18">______________________________________________________________________________</text:p>
      <text:p text:style-name="P8"><text:span text:style-name="T2">13) </text:span>che l’organo di vigilanza è così composto:</text:p>
      <text:p text:style-name="P19">(indicare per ognuno: nome, cognome, data e luogo di nascita e codice fiscale)</text:p>
      <text:p text:style-name="P8">………………………………… nato a …………………… il ……………… </text:p>
      <text:p text:style-name="P8">C.F.…….…………………………</text:p>
      <text:p text:style-name="P8">………………………………… nato a …………………… il ……………… </text:p>
      <text:p text:style-name="P8">C.F.…….…………………………</text:p>
      <text:p text:style-name="P8">………………………………… nato a …………………… il ……………… </text:p>
      <text:p text:style-name="P8">C.F.…….…………………………</text:p>
      <text:p text:style-name="P8">………………………………… nato a …………………… il ……………… </text:p>
      <text:p text:style-name="P8">C.F.…….…………………………</text:p>
      <text:p text:style-name="P18">______________________________________________________________________________</text:p>
      <text:p text:style-name="P8"><text:span text:style-name="T2">14) </text:span>che i direttori tecnici sono i signori:</text:p>
      <text:p text:style-name="P19">(indicare per ognuno: nome, cognome, data e luogo di nascita e codice fiscale)</text:p>
      <text:p text:style-name="P8">………………………………… nato a …………………… il ……………… </text:p>
      <text:p text:style-name="P8">C.F.…….…………………………</text:p>
      <text:p text:style-name="P8">………………………………… nato a …………………… il ……………… </text:p>
      <text:p text:style-name="P8">C.F.…….…………………………</text:p>
      <text:p text:style-name="P8">………………………………… nato a …………………… il ……………… </text:p>
      <text:p text:style-name="P8">C.F.…….…………………………</text:p>
      <text:p text:style-name="P8"><text:soft-page-break/>………………………………… nato a …………………… il ……………… </text:p>
      <text:p text:style-name="P8">C.F.…….…………………………</text:p>
      <text:p text:style-name="P18">______________________________________________________________________________</text:p>
      <text:p text:style-name="P8"><text:span text:style-name="T2">15) </text:span>che nell’anno antecedente la data di spedizione della lettera d’invito sono cessati dalle rispettive cariche i signori:</text:p>
      <text:p text:style-name="P19">(indicare per ognuno: nome, cognome, data e luogo di nascita e codice fiscale, carica rivestita, data di cessazione)</text:p>
      <text:p text:style-name="P8">- ………………………………… nato a …………………… il ……………… </text:p>
      <text:p text:style-name="P8">C.F.…….…………………………</text:p>
      <text:p text:style-name="P8">cessato dalla carica di ………………………………..........................… il ……………………</text:p>
      <text:p text:style-name="P8">- ………………………………… nato a …………………… il ……………… </text:p>
      <text:p text:style-name="P8">C.F.…….…………………………</text:p>
      <text:p text:style-name="P8">cessato dalla carica di ………………………………………………………il ……………………</text:p>
      <text:p text:style-name="P17"><text:span text:style-name="T17">N.B. vanno indicati i soggetti che nell’anno antecedente la pubblicazione del bando di gara hanno ricoperto la carica di legale rappresentante, titolare incluso, di socio accomandatario in società in accomandita semplice, di socio in società in nome collettivo, di socio unico se persona fisica, di socio di maggioranza in società con meno di 4 soci, di membro del consiglio di amministrazione, di membro dell’organo di revisione o di vigilanza, di direttore tecnico, </text:span><text:span text:style-name="T6">comprendendo i soggetti che hanno, in tale periodo, rivestito le predette cariche in società o imprese che sono state conferite, incorporate, fuse, o che hanno ceduto l’azienda o un ramo d’azienda all’impresa per la quale viene resa la dichiarazione.</text:span></text:p>
      <text:p text:style-name="P18">______________________________________________________________________________</text:p>
      <text:p text:style-name="P8"><text:span text:style-name="T2">16) </text:span>che alla data di presentazione dell’offerta nella procedura di gara MePA in oggetto permangono i requisiti di ordine generale di cui all’art 80 del D.lgs 50/2016 richiesti e dichiarati in sede di abilitazione ai Bandi MePA e di successivo rinnovo con riferimento sia all’impresa sia a tutti i soggetti indicati nei precedenti punti;</text:p>
      <text:p text:style-name="P18">______________________________________________________________________________</text:p>
      <text:p text:style-name="P8"><text:span text:style-name="T2">17) </text:span>che qualora, qualcuno dei soggetti di cui all’art. 80, comma 3 del D.Lgs. 50/2016, cessati dalla carica nell’anno antecedente la data di pubblicazione del bando di gara, abbia subito condanne di cui all’art. 80, comma 1 del D.Lgs. 50/2016<text:span text:style-name="T4"> </text:span></text:p>
      <text:p text:style-name="P8"><text:span text:style-name="T20">r</text:span><text:span text:style-name="T22"> </text:span>l’impresa ha adottato atti o misure di completa dissociazione dalla condanna penalmente sanzionata e allega la relativa documentazione;</text:p>
      <text:p text:style-name="P15">o, in alternativa</text:p>
      <text:p text:style-name="P8"><text:span text:style-name="T20">r</text:span><text:span text:style-name="T4"> </text:span>l’impresa non ha adottato atti o misure di completa dissociazione dalla condotta</text:p>
      <text:p text:style-name="P8">penalmente sanzionata;</text:p>
      <text:p text:style-name="P18">______________________________________________________________________________</text:p>
      <text:p text:style-name="P8"><text:span text:style-name="T2">18) </text:span>con specifico riferimento alle disposizioni 80, comma 5, lett. m) dichiara:</text:p>
      <text:p text:style-name="P8"><text:soft-page-break/><text:span text:style-name="T21">r</text:span><text:span text:style-name="T23"> </text:span>di non trovarsi in alcuna situazione di controllo di cui all’art. 2359 del codice civile con alcun soggetto, e di avere formulato l’offerta autonomamente;</text:p>
      <text:p text:style-name="P8"><text:span text:style-name="T21">r</text:span><text:span text:style-name="T23"> </text:span>di non essere a conoscenza della partecipazione alla medesima procedura di soggetti che si trovano, rispetto al concorrente, in una delle situazioni di controllo di cui all’art. 2359 del codice civile, e di aver formulato l’offerta autonomamente;</text:p>
      <text:p text:style-name="P8"><text:span text:style-name="T23">r </text:span>di essere a conoscenza della partecipazione alla medesima procedura di soggetti che si trovano, rispetto al concorrente, in situazione di controllo di cui all’art. 2359 del codice civile, e di aver formulato autonomamente l’offerta;</text:p>
      <text:p text:style-name="P18">______________________________________________________________________________</text:p>
      <text:p text:style-name="P16">La dichiarazione di cui al punto successivo riguarda il possesso dei requisiti atti alla riduzione della garanzia provvisoria:</text:p>
      <text:p text:style-name="P16">contrassegnare i requisiti di cui si dichiara il possesso:</text:p>
      <text:p text:style-name="P8"><text:span text:style-name="T2">19) </text:span>che l’Impresa/società è in possesso dei seguenti requisiti idonei alla riduzione della garanzia provvisoria secondo quanto previsto dall’art. 93, comma 7, del D.lgs. 50/2016:</text:p>
      <text:p text:style-name="P8">…………………………….............................………………………………………………………………..</text:p>
      <text:p text:style-name="P8">…………………………….............................………………………………………………………………..</text:p>
      <text:p text:style-name="P8">…………………………….............................………………………………………………………………..</text:p>
      <text:p text:style-name="P19">N.B. allegare facoltativamente la documentazione a comprova dei requisiti, quali ad esempio, le copie conformi dei certificati di qualità.</text:p>
      <text:p text:style-name="P18">______________________________________________________________________________</text:p>
      <text:p text:style-name="P8"><text:span text:style-name="T2">20) </text:span>di avere preso esatta cognizione della natura dell’appalto e di tutte le circostanze generali e particolari che possono influire sulla sua esecuzione;</text:p>
      <text:p text:style-name="P18">______________________________________________________________________________</text:p>
      <text:p text:style-name="P8"><text:span text:style-name="T2">21) </text:span>di aver preso visione, di accettare senza alcuna condizione o riserva, e di impegnarsi all’osservanza di tutte le norme e disposizioni contenute nella documentazione di gara con particolare riferimento al disciplinare e al capitolato relativo al servizio;</text:p>
      <text:p text:style-name="P18">______________________________________________________________________________</text:p>
      <text:p text:style-name="P8"><text:span text:style-name="T2">22) </text:span>dichiara di rispettare gli obblighi in materia ambientale, sociale e del lavoro stabiliti dalla normativa europea e nazionale, dai contratti collettivi o dalle disposizioni internazionali elencate nell’allegato X del D.Lgs. 50/2016, e in particolare di applica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i il cui ambito di applicazione sia strettamente connesso con l’attività oggetto dell’appalto o della concessione svolta dall’impresa anche in maniera prevalente;</text:p>
      <text:p text:style-name="P18"><text:soft-page-break/>______________________________________________________________________________</text:p>
      <text:p text:style-name="P8"><text:span text:style-name="T2">23) </text:span>di avere, all’interno della propria azienda, adempiuto agli obblighi atti a garantire, secondo la normativa vigente, la sicurezza e la salute dei lavoratori;</text:p>
      <text:p text:style-name="P18">______________________________________________________________________________</text:p>
      <text:p text:style-name="P8"><text:span text:style-name="T2">24) </text:span>di avere nel complesso preso conoscenza di tutte le circostanze generali, particolari e locali, nessuna esclusa ed eccettuata, che possono avere influito o influire sia sulla gestione del servizio, sia sulla determinazione della propria offerta e di giudicare, pertanto, remunerativa l’offerta economica presentata;</text:p>
      <text:p text:style-name="P18">______________________________________________________________________________</text:p>
      <text:p text:style-name="P8"><text:span text:style-name="T2">25) </text:span>di avere tenuto conto, nel formulare la propria offerta, di eventuali maggiorazioni per lievitazione dei prezzi che dovessero intervenire durante l’esecuzione del servizio, rinunciando fin d’ora a qualsiasi azione o eccezione in merito;</text:p>
      <text:p text:style-name="P18">______________________________________________________________________________</text:p>
      <text:p text:style-name="P8"><text:span text:style-name="T2">26) </text:span>di avere accertato l’esistenza e la reperibilità sul mercato dei materiali e della manodopera da impiegare;</text:p>
      <text:p text:style-name="P18">______________________________________________________________________________</text:p>
      <text:p text:style-name="P8"><text:span text:style-name="T2">27) </text:span>di impegnarsi a mantenere valida e vincolante l’offerta per 180 giorni dalla data di scadenza del termine di presentazione delle offerte e comunque a mantenere il prezzo fisso fino alla conclusione dell’affidamento;</text:p>
      <text:p text:style-name="P18">______________________________________________________________________________</text:p>
      <text:p text:style-name="P8"><text:span text:style-name="T2">28) </text:span>di accettare la eventuale consegna del servizio sotto riserva di legge, nelle more della stipulazione del contratto;</text:p>
      <text:p text:style-name="P18">______________________________________________________________________________</text:p>
      <text:p text:style-name="P8"><text:span text:style-name="T2">29) </text:span>con riferimento alle disposizioni della Legge 18/10/2001, n. 383 e successive modifiche ed integrazioni:</text:p>
      <text:p text:style-name="P8"><text:span text:style-name="T20">r</text:span><text:span text:style-name="T4"> </text:span>che l’impresa non si è avvalsa dei piani individuali di emersione del lavoro sommerso;</text:p>
      <text:p text:style-name="P15">o in alternativa</text:p>
      <text:p text:style-name="P8"><text:span text:style-name="T20">r</text:span><text:span text:style-name="T4"> </text:span>dichiara che l’impresa si è avvalsa dei piani individuali di emersione del lavoro sommerso e che il periodo di emersione si è concluso;</text:p>
      <text:p text:style-name="P18">______________________________________________________________________________</text:p>
      <text:p text:style-name="P8"><text:span text:style-name="T2">30) </text:span>che l’impresa mantiene le seguenti posizioni previdenziali ed assicurative <text:span text:style-name="T5">(nel caso di iscrizione presso </text:span><text:soft-page-break/><text:span text:style-name="T5">più sedi indicarle tutte, indicare inoltre anche il tipo di Cassa Edile)</text:span><text:span text:style-name="T24">:</text:span></text:p>
      <text:p text:style-name="P8">INPS: sede di _____________________________ matricola n. ___________________________</text:p>
      <text:p text:style-name="P8">______________________________________________________________________________</text:p>
      <text:p text:style-name="P8">______________________________________________________________________________</text:p>
      <text:p text:style-name="P8">______________________________________________________________________________</text:p>
      <text:p text:style-name="P8">INAIL: sede di _____________________________ matricola n. ___________________________</text:p>
      <text:p text:style-name="P8">______________________________________________________________________________</text:p>
      <text:p text:style-name="P8">______________________________________________________________________________</text:p>
      <text:p text:style-name="P8">______________________________________________________________________________</text:p>
      <text:p text:style-name="P18">______________________________________________________________________________</text:p>
      <text:p text:style-name="P8"><text:span text:style-name="T2">31) </text:span>che il numero di dipendenti attualmente occupati nella propria azienda è _______________;</text:p>
      <text:p text:style-name="P18">______________________________________________________________________________</text:p>
      <text:p text:style-name="P8"><text:span text:style-name="T2">32) </text:span>che il CCNL applicato al personale dipendente e/o personale con contratto di collaborazione è:</text:p>
      <text:p text:style-name="P8">__________________________________________________________________________</text:p>
      <text:p text:style-name="P18">______________________________________________________________________________</text:p>
      <text:p text:style-name="P8"><text:span text:style-name="T2">33) </text:span>che la sede dell’Ufficio delle Entrate competente per la verifica della regolarità in ordine agli</text:p>
      <text:p text:style-name="P8">obblighi relativi al pagamento delle imposte e delle tasse è: __________________;</text:p>
      <text:p text:style-name="P18">______________________________________________________________________________</text:p>
      <text:p text:style-name="P8"><text:span text:style-name="T2">34) </text:span>di essere a conoscenza che il pagamento dei corrispettivi da parte dell’ente appaltante per le prestazioni oggetto del contratto è subordinato all’acquisizione delle dichiarazioni liberatorie o alle verifiche previste dalla vigente normativa in materia di pagamenti, ed in particolare del documento unico di regolarità contributiva (D.U.R.C.) rilasciato dagli enti competenti, e che, qualora siano accertate irregolarità retributive e/o contributive, da parte dell’appaltatore o delle imprese subappaltatrici, relativamente al servizio in appalto, la stazione appaltante potrà provvedere al pagamento diretto delle somme dovute, trattenendole dal certificato di pagamento;</text:p>
      <text:p text:style-name="P18">______________________________________________________________________________</text:p>
      <text:p text:style-name="P8"><text:span text:style-name="T2">35) </text:span>di essere informato, ai sensi dell’art. 13 del D.Lgs. 196/2003 <text:span text:style-name="T26">e del regolamento UE 679/2016</text:span>, che i dati forniti all'Unione Montana Marosticense saranno raccolti e trattati esclusivamente nell’ambito delle proprie finalità istituzionali per i dati comuni e in caso di dati sensibili per rilevanti finalità di interesse pubblico previste da leggi o da provvedimenti del Garante. Tali dati possono essere comunicati ad altri soggetti o diffusi, se necessario, per le medesime finalità. Le operazioni <text:soft-page-break/>di trattamento sono eseguite da personale comunale o da altri soggetti autorizzati, di norma con mezzi elettronici o automatizzati e seguendo i principi di liceità, correttezza, pertinenza e non eccedenza. L’interessato ha diritto di verificare l’esistenza presso l'Unione Montana Marosticense di dati personali e le modalità di trattamento; può inoltre chiederne la cancellazione, l’aggiornamento o per motivi legittimi opporsi al trattamento o chiederne il blocco;</text:p>
      <text:p text:style-name="P18">______________________________________________________________________________</text:p>
      <text:p text:style-name="P8"><text:span text:style-name="T2">36) </text:span>di aver preso visione e di accettare gli obblighi contenuti nel “Protocollo di legalità ai fini della prevenzione dei tentativi di infiltrazione della criminalità organizzata nel settore dei contratti pubblici di lavori, servizi e forniture” sottoscritto tra la Regione, le Prefetture, l’URPV e l’ANCI del Veneto in data 09/01/2012 e successivi aggiornamenti;</text:p>
      <text:p text:style-name="P18">______________________________________________________________________________</text:p>
      <text:p text:style-name="P8"><text:span text:style-name="T2">37) </text:span>dichiara che non ricorrono le cause di esclusione di cui all’art. 5, comma 2, della L. 386/1990;</text:p>
      <text:p text:style-name="P18">______________________________________________________________________________</text:p>
      <text:p text:style-name="P8"><text:span text:style-name="T2">38) </text:span>di non essere incorso, nei tre anni precedenti la data di pubblicazione del bando della presente gara, nei provvedimenti previsti dall’art. 44 del D.Lgs. 286/98 sull’immigrazione per gravi comportamenti ed atti discriminatori;</text:p>
      <text:p text:style-name="P18">______________________________________________________________________________</text:p>
      <text:p text:style-name="P8"><text:span text:style-name="T2">39) </text:span>con riferimento alle clausole di nullità dei contratti di cui al comma 16-ter dell’art. 53 del D.Lgs. 165/2001 introdotto dalla L. 190/2012, dichiara di non avere alle proprie dipendenze e di non aver conferito incarichi professionali o di collaborazione a persone che negli ultimi tre anni abbiano esercitato potere autoritativo o negoziale per conto dell'Unione Montana Marosticense o Unione dei Comuni del Marosticense in forza di un rapporto di pubblico impiego;</text:p>
      <text:p text:style-name="P18">______________________________________________________________________________</text:p>
      <text:p text:style-name="P8"><text:span text:style-name="T2">40) </text:span>di aver preso visione delle disposizioni contenute nel “Codice di Comportamento dei dipendenti dell'Unione Montana Marosticense”, disponibile nel sito internet dell’ente, nella sezione “Amministrazione trasparente – disposizioni generali – atti generali”, prendendo atto che , in caso di aggiudicazione, le stesse verranno applicate, per quanto compatibili, ai propri collaboratori e dipendenti.</text:p>
      <text:p text:style-name="P18">______________________________________________________________________________</text:p>
      <text:p text:style-name="P8"><text:span text:style-name="T2">41) </text:span>di impegnarsi in caso di aggiudicazione ad assumere gli obblighi di tracciabilità dei flussi finanziari di cui alla legge 136 del 13 agosto 2010;</text:p>
      <text:p text:style-name="P18">______________________________________________________________________________</text:p>
      <text:p text:style-name="P8"><text:span text:style-name="T2">42) </text:span>di avere realizzato un fatturato minimo annuo globale dell’impresa nel 201<text:span text:style-name="T26">8</text:span> non inferiore a <text:soft-page-break/>€.<text:span text:style-name="T26">60</text:span>.000,00 oltre IVA;</text:p>
      <text:p text:style-name="P18">______________________________________________________________________________</text:p>
      <text:p text:style-name="P8"><text:span text:style-name="T2">43) </text:span>di avere realizzato un fatturato minimo annuo specifico nel settore oggetto della gara dell’impresa nel 201<text:span text:style-name="T26">8</text:span> non inferiore a €.<text:span text:style-name="T26">30</text:span>.000,00 oltre IVA;</text:p>
      <text:p text:style-name="P18">______________________________________________________________________________</text:p>
      <text:p text:style-name="P8"><text:span text:style-name="T2">44) </text:span>di avere un’esperienza, <text:span text:style-name="T26">negli ultimi cinque anni,</text:span> nei servizi pertinenti all’oggetto dell’appalto prestati a favore di amministrazioni o enti pubblici <text:span text:style-name="T24">(indicare gli enti ed i periodi non successivi alla data di </text:span><text:span text:style-name="T25">invio</text:span><text:span text:style-name="T24"> dell</text:span><text:span text:style-name="T25">a proposta </text:span><text:span text:style-name="T24">con l’indicazione degli importi e della durata):</text:span></text:p>
      <table:table table:name="Tabella1" table:style-name="Tabella1">
        <table:table-column table:style-name="Tabella1.A"/>
        <table:table-row>
          <table:table-cell table:style-name="Tabella1.A1" office:value-type="string">
            <text:p text:style-name="P10">Prestazione/Oggetto/Durata </text:p>
            <text:p text:style-name="P10"/>
          </table:table-cell>
        </table:table-row>
        <table:table-row>
          <table:table-cell table:style-name="Tabella1.A2" office:value-type="string">
            <text:p text:style-name="P10">Contraente </text:p>
          </table:table-cell>
        </table:table-row>
        <table:table-row>
          <table:table-cell table:style-name="Tabella1.A2" office:value-type="string">
            <text:p text:style-name="P10">Periodo d’esecuzione (dal/al) </text:p>
          </table:table-cell>
        </table:table-row>
        <table:table-row>
          <table:table-cell table:style-name="Tabella1.A2" office:value-type="string">
            <text:p text:style-name="P10">Importo </text:p>
          </table:table-cell>
        </table:table-row>
      </table:table>
      <text:p text:style-name="P14"/>
      <table:table table:name="Tabella2" table:style-name="Tabella2">
        <table:table-column table:style-name="Tabella2.A"/>
        <table:table-row>
          <table:table-cell table:style-name="Tabella2.A1" office:value-type="string">
            <text:p text:style-name="P10">Prestazione/Oggetto/Durata </text:p>
            <text:p text:style-name="P10"/>
          </table:table-cell>
        </table:table-row>
        <table:table-row>
          <table:table-cell table:style-name="Tabella2.A2" office:value-type="string">
            <text:p text:style-name="P10">Contraente </text:p>
          </table:table-cell>
        </table:table-row>
        <table:table-row>
          <table:table-cell table:style-name="Tabella2.A2" office:value-type="string">
            <text:p text:style-name="P10">Periodo d’esecuzione (dal/al) </text:p>
          </table:table-cell>
        </table:table-row>
        <table:table-row>
          <table:table-cell table:style-name="Tabella2.A2" office:value-type="string">
            <text:p text:style-name="P10">Importo </text:p>
          </table:table-cell>
        </table:table-row>
      </table:table>
      <text:p text:style-name="P12"/>
      <table:table table:name="Tabella3" table:style-name="Tabella3">
        <table:table-column table:style-name="Tabella3.A"/>
        <table:table-row>
          <table:table-cell table:style-name="Tabella3.A1" office:value-type="string">
            <text:p text:style-name="P10">Prestazione/Oggetto/Durata </text:p>
            <text:p text:style-name="P10"/>
          </table:table-cell>
        </table:table-row>
        <table:table-row>
          <table:table-cell table:style-name="Tabella3.A2" office:value-type="string">
            <text:p text:style-name="P10">Contraente </text:p>
          </table:table-cell>
        </table:table-row>
        <table:table-row>
          <table:table-cell table:style-name="Tabella3.A2" office:value-type="string">
            <text:p text:style-name="P10">Periodo d’esecuzione (dal/al) </text:p>
          </table:table-cell>
        </table:table-row>
        <table:table-row>
          <table:table-cell table:style-name="Tabella3.A2" office:value-type="string">
            <text:p text:style-name="P10">Importo </text:p>
          </table:table-cell>
        </table:table-row>
      </table:table>
      <text:p text:style-name="P12"/>
      <table:table table:name="Tabella4" table:style-name="Tabella4">
        <table:table-column table:style-name="Tabella4.A"/>
        <table:table-row>
          <table:table-cell table:style-name="Tabella4.A1" office:value-type="string">
            <text:p text:style-name="P10">Prestazione/Oggetto/Durata </text:p>
            <text:p text:style-name="P10"/>
          </table:table-cell>
        </table:table-row>
        <table:table-row>
          <table:table-cell table:style-name="Tabella4.A2" office:value-type="string">
            <text:p text:style-name="P10">Contraente </text:p>
          </table:table-cell>
        </table:table-row>
        <table:table-row>
          <table:table-cell table:style-name="Tabella4.A2" office:value-type="string">
            <text:p text:style-name="P10">Periodo d’esecuzione (dal/al) </text:p>
          </table:table-cell>
        </table:table-row>
        <table:table-row>
          <table:table-cell table:style-name="Tabella4.A2" office:value-type="string">
            <text:p text:style-name="P10">Importo </text:p>
          </table:table-cell>
        </table:table-row>
      </table:table>
      <text:p text:style-name="P24"><text:span text:style-name="T17">____________________________________________________________________________</text:span></text:p>
      <text:p text:style-name="P8"><text:span text:style-name="T2">4</text:span><text:span text:style-name="T3">5</text:span><text:span text:style-name="T2">) </text:span>Il referente responsabile per l’appalto è </text:p>
      <table:table table:name="Tabella5" table:style-name="Tabella5">
        <table:table-column table:style-name="Tabella5.A"/>
        <table:table-column table:style-name="Tabella5.B"/>
        <text:soft-page-break/>
        <table:table-row>
          <table:table-cell table:style-name="Tabella5.A1" office:value-type="string">
            <text:p text:style-name="P3">Cognome e Nome</text:p>
          </table:table-cell>
          <table:table-cell table:style-name="Tabella5.B1" office:value-type="string">
            <text:p text:style-name="P2"/>
            <text:p text:style-name="P2"/>
          </table:table-cell>
        </table:table-row>
        <table:table-row>
          <table:table-cell table:style-name="Tabella5.A2" office:value-type="string">
            <text:p text:style-name="P3">Tel.</text:p>
          </table:table-cell>
          <table:table-cell table:style-name="Tabella5.B2" office:value-type="string">
            <text:p text:style-name="P2"/>
            <text:p text:style-name="P2"/>
          </table:table-cell>
        </table:table-row>
        <table:table-row>
          <table:table-cell table:style-name="Tabella5.A2" office:value-type="string">
            <text:p text:style-name="P3">Cell.</text:p>
          </table:table-cell>
          <table:table-cell table:style-name="Tabella5.B2" office:value-type="string">
            <text:p text:style-name="P2"/>
            <text:p text:style-name="P2"/>
          </table:table-cell>
        </table:table-row>
        <table:table-row>
          <table:table-cell table:style-name="Tabella5.A2" office:value-type="string">
            <text:p text:style-name="P3">E-mail</text:p>
          </table:table-cell>
          <table:table-cell table:style-name="Tabella5.B2" office:value-type="string">
            <text:p text:style-name="P2"/>
            <text:p text:style-name="P2"/>
          </table:table-cell>
        </table:table-row>
      </table:table>
      <text:p text:style-name="P18">______________________________________________________________________________</text:p>
      <text:p text:style-name="P8"><text:span text:style-name="T2">4</text:span><text:span text:style-name="T3">6</text:span><text:span text:style-name="T2">) </text:span>Il Responsabile della Sicurezza è _______________________________________________</text:p>
      <text:p text:style-name="P18">______________________________________________________________________________</text:p>
      <text:p text:style-name="P8"><text:span text:style-name="T2">4</text:span><text:span text:style-name="T3">7</text:span><text:span text:style-name="T2">) </text:span>Iscrizione all'Albo Regionale delle Cooperative Sociali, sez. A con i seguenti estremi</text:p>
      <text:p text:style-name="P8"><text:span text:style-name="T24">(numero, regione e data di iscrizione) </text:span>________________________________________________________</text:p>
      <text:p text:style-name="P8">______________________________________________________________________________</text:p>
      <text:p text:style-name="P18">______________________________________________________________________________</text:p>
      <text:p text:style-name="P8"><text:span text:style-name="T2">4</text:span><text:span text:style-name="T3">8</text:span><text:span text:style-name="T2">) </text:span>Dichiara inoltre di obbligarsi, in caso di aggiudicazione:</text:p>
      <text:p text:style-name="P8">- ad applicare (ai sensi dell'art.. 2070 del c.c.) a favore dei lavoratori dipendenti e, se cooperative, anche verso i soci, condizioni retributive non inferiori a quelle previste dalla contrattazione nazionale del comparto e dai contratti integrativi decentrati vigenti nel luogo di esecuzione della prestazione oggetto del presente appalto, nonché a rispettare le condizioni risultanti dalle successive integrazioni degli stessi;</text:p>
      <text:p text:style-name="P8"/>
      <text:p text:style-name="P8">Luogo e data _______________</text:p>
      <text:p text:style-name="P8"/>
      <text:p text:style-name="P8"/>
      <text:p text:style-name="P13">Timbro dell’impresa e firma del titolare o legale rappresentante</text:p>
      <text:p text:style-name="P9"/>
      <text:p text:style-name="P9">________________________________________________________</text:p>
      <text:p text:style-name="P14"/>
      <text:p text:style-name="P14"/>
      <text:p text:style-name="P14"/>
      <text:p text:style-name="P14"/>
      <text:p text:style-name="P14"><text:soft-page-break/>_________________________________________</text:p>
      <text:p text:style-name="P23">- la dichiarazione dovrà essere sottoscritta digitalmente dal titolare/legale rappresentante o procuratore dell’impresa;</text:p>
      <text:p text:style-name="P23">- la dichiarazione deve essere corredata da copia fotostatica di documento di identità in corso di validità del sottoscrittore (art. 38, C. 3, D.P.R. 445/2000).</text:p>
      <text:p text:style-name="P25"><text:span text:style-name="T16">- il dichiarante dovrà obbligatoriamente, in presenza di alternative, apporre un segno </text:span><text:span text:style-name="T7">sull’ipotesi che interessa oppure depennare l’ipotesi che non interessa;</text:span></text:p>
      <text:p text:style-name="P25"><text:span text:style-name="T7">- </text:span><text:span text:style-name="T9">il dichiarante allega</text:span><text:span text:style-name="T8">:</text:span></text:p>
      <text:list xml:id="list2019319354" text:style-name="L1">
        <text:list-item>
          <text:p text:style-name="P21"><text:span text:style-name="T11">PASSOE di cui all’art. 2, comma 3 lett. b) della delibera ANAC n. 157/2016, relativo al concorrente; in aggiunta, nel caso in cui il concorrente ricorra all’avvalimento ai sensi dell’art. 49 del Codice, anche il PASSOE relativo all’ausiliaria; in caso di subappalto anche il PASSSOE dell’impresa appaltatrice;</text:span></text:p>
        </text:list-item>
        <text:list-item>
          <text:p text:style-name="P26"><text:span text:style-name="T10">DGUE formato elettronico (su supporto cd rom);</text:span></text:p>
        </text:list-item>
        <text:list-item>
          <text:p text:style-name="P26"><text:span text:style-name="T10">Documentazione e dichiarazioni ulteriori per i soggetti associati:</text:span></text:p>
        </text:list-item>
      </text:list>
      <text:p text:style-name="P27"><text:span text:style-name="T10">Raggruppamenti temporanei già costituiti:</text:span></text:p>
      <text:p text:style-name="P27"><text:span text:style-name="T12">- </text:span><text:span text:style-name="T13">copia autentica del mandato collettivo irrevocabile con rappresentanza conferito alla mandataria per atto pubblico o scrittura privata autenticata;</text:span></text:p>
      <text:p text:style-name="P27"><text:span text:style-name="T13">- dichiarazione in cui si indica, ai sensi dell’art. 48, comma 4 del Codice, le parti del servizio, ovvero la percentuale in caso di servizi indivisibili, che saranno eseguite dai singoli operatori economici riuniti o consorziati.</text:span></text:p>
      <text:p text:style-name="P28"><text:span text:style-name="T14">Per i consorzi ordinari o GEIE già costituiti:</text:span></text:p>
      <text:p text:style-name="P29"><text:span text:style-name="T14">- atto costitutivo e statuto del consorzio o GEIE, in copia autentica, con indicazione del soggetto designato quale capofila;</text:span></text:p>
      <text:p text:style-name="P29"><text:span text:style-name="T14">- dichiarazione in cui si indica, ai sensi dell’art. 48, comma 4 del Codice, le parti del servizio, ovvero la percentuale in caso di servizi indivisibili, che saranno eseguite dai singoli operatori economici riuniti o consorziati.</text:span></text:p>
      <text:p text:style-name="P28"><text:span text:style-name="T14">Per i raggruppamenti temporanei o consorzi ordinari o GEIE non ancora costituiti:</text:span></text:p>
      <text:p text:style-name="P29"><text:span text:style-name="T14">- dichiarazione attestante l’operatore economico al quale, in caso di aggiudicazione, sarà conferito mandato speciale con rappresentanza o funzioni di capogruppo;</text:span></text:p>
      <text:p text:style-name="P29"><text:span text:style-name="T14">- </text:span><text:span text:style-name="T15">dichiarazione attestante </text:span><text:span text:style-name="T14">l’impegno, in caso di aggiudicazione, ad uniformarsi alla disciplina vigente con riguardo ai raggruppamenti temporanei o consorzi o GEIE ai sensi dell’art. 48, comma 8 del Codice conferendo mandato collettivo speciale con rappresentanza all’impresa qualificata come mandataria che stipulerà il contratto in nome e per conto delle mandanti/consorziate;</text:span></text:p>
      <text:p text:style-name="P29"><text:span text:style-name="T14">- dichiarazione in cui si indica, ai sensi dell’art. 48, comma 4 del Codice, le parti del servizio, ovvero la percentuale in caso di servizi indivisibili, che saranno eseguite dai singoli operatori economici riuniti o consorzi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Helvetica-Bold" svg:font-family="Helvetica-Bold"/>
    <style:font-face style:name="Mangal1" svg:font-family="Mangal"/>
    <style:font-face style:name="OpenSymbol" svg:font-family="OpenSymbol"/>
    <style:font-face style:name="TT25At00" svg:font-family="TT25At00"/>
    <style:font-face style:name="TT61t00" svg:font-family="TT61t00"/>
    <style:font-face style:name="Times-Roman" svg:font-family="Times-Roman" style:font-family-generic="roman"/>
    <style:font-face style:name="Helvetica-BoldOblique" svg:font-family="Helvetica-BoldOblique" style:font-family-generic="script"/>
    <style:font-face style:name="Helvetica-Oblique" svg:font-family="Helvetica-Oblique" style:font-family-generic="script"/>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1:24:24.27</meta:creation-date>
    <dc:date>2019-04-02T18:53:25.902000000</dc:date>
    <meta:editing-duration>PT1H4M57S</meta:editing-duration>
    <meta:editing-cycles>21</meta:editing-cycles>
    <meta:generator>LibreOffice/6.1.3.2$Windows_x86 LibreOffice_project/86daf60bf00efa86ad547e59e09d6bb77c699acb</meta:generator>
    <meta:document-statistic meta:table-count="5" meta:image-count="0" meta:object-count="0" meta:page-count="14" meta:paragraph-count="321" meta:word-count="3147" meta:character-count="28385" meta:non-whitespace-character-count="25497"/>
  </office:meta>
</office:document-meta>
</file>