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018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>
      <style:paragraph-properties fo:margin-left="8.001cm" fo:margin-right="0cm" fo:text-indent="0cm" style:auto-text-indent="false"/>
    </style:style>
    <style:style style:name="P9" style:family="paragraph" style:parent-style-name="Text_20_body_20_indent">
      <style:paragraph-properties fo:margin-left="8.001cm" fo:margin-right="0cm" fo:margin-top="0cm" fo:margin-bottom="0cm" style:contextual-spacing="false" fo:text-indent="0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247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247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_20_indent">
      <style:paragraph-properties fo:margin-left="8.001cm" fo:margin-right="0cm" fo:margin-top="0cm" fo:margin-bottom="0cm" style:contextual-spacing="false" fo:text-indent="-1.249cm" style:auto-text-indent="false"/>
    </style:style>
    <style:style style:name="P16" style:family="paragraph" style:parent-style-name="Text_20_body_20_indent">
      <style:paragraph-properties fo:margin-left="8.001cm" fo:margin-right="0cm" fo:margin-top="0cm" fo:margin-bottom="0cm" style:contextual-spacing="false" fo:text-indent="-1.249cm" style:auto-text-indent="false"/>
      <style:text-properties style:font-size-complex="12pt"/>
    </style:style>
    <style:style style:name="P17" style:family="paragraph" style:parent-style-name="Stile1">
      <style:paragraph-properties fo:margin-left="0cm" fo:margin-right="0cm" fo:margin-top="0cm" fo:margin-bottom="0cm" style:contextual-spacing="false" fo:text-indent="0cm" style:auto-text-indent="false"/>
      <style:text-properties style:font-name="Times New Roman" style:font-size-complex="12pt"/>
    </style:style>
    <style:style style:name="P18" style:family="paragraph" style:parent-style-name="Stile1">
      <style:paragraph-properties fo:margin-left="0cm" fo:margin-right="0cm" fo:margin-top="0cm" fo:margin-bottom="0cm" style:contextual-spacing="false" fo:text-indent="0cm" style:auto-text-indent="false" fo:background-color="#f2f2f2" fo:padding="0.035cm" fo:border="0.74pt solid #00000a">
        <style:background-image/>
      </style:paragraph-properties>
      <style:text-properties style:font-name="Times New Roman" fo:font-size="11pt" fo:font-weight="bold" style:font-size-asian="11pt" style:font-weight-asian="bold"/>
    </style:style>
    <style:style style:name="P19" style:family="paragraph" style:parent-style-name="Stile1">
      <style:paragraph-properties fo:margin-left="0cm" fo:margin-right="0cm" fo:margin-top="0cm" fo:margin-bottom="0.071cm" style:contextual-spacing="false" fo:text-indent="0cm" style:auto-text-indent="false" fo:background-color="#f2f2f2" fo:padding="0.035cm" fo:border="0.74pt solid #00000a">
        <style:background-image/>
      </style:paragraph-properties>
      <style:text-properties style:font-name="Times New Roman" fo:font-size="9pt" style:font-size-asian="9pt"/>
    </style:style>
    <style:style style:name="P20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/>
    </style:style>
    <style:style style:name="P23" style:family="paragraph" style:parent-style-name="Stile1">
      <style:paragraph-properties fo:margin-left="0.501cm" fo:margin-right="0cm" fo:margin-top="0cm" fo:margin-bottom="0.212cm" style:contextual-spacing="false" fo:text-indent="-0.501cm" style:auto-text-indent="false">
        <style:tab-stops>
          <style:tab-stop style:position="0.494cm"/>
        </style:tab-stops>
      </style:paragraph-properties>
      <style:text-properties style:font-name="Times New Roman" fo:font-size="8pt" style:font-size-asian="8pt" style:font-size-complex="8pt"/>
    </style:style>
    <style:style style:name="P24" style:family="paragraph" style:parent-style-name="Stile1" style:list-style-name="WWNum2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2f2f2" fo:padding="0.035cm" fo:border="0.74pt solid #00000a">
        <style:background-image/>
      </style:paragraph-properties>
      <style:text-properties style:font-name="Times New Roman" fo:font-size="9pt" style:font-size-asian="9pt"/>
    </style:style>
    <style:style style:name="P25" style:family="paragraph" style:parent-style-name="Stile1" style:list-style-name="WWNum2">
      <style:paragraph-properties fo:margin-left="0cm" fo:margin-right="0cm" fo:margin-top="0cm" fo:margin-bottom="0.212cm" style:contextual-spacing="false" fo:text-align="start" style:justify-single-word="false" fo:text-indent="0cm" style:auto-text-indent="false" fo:background-color="#f2f2f2" fo:padding="0.035cm" fo:border="0.74pt solid #00000a">
        <style:background-image/>
      </style:paragraph-properties>
      <style:text-properties style:font-name="Times New Roman" fo:font-size="9pt" style:font-size-asian="9pt"/>
    </style:style>
    <style:style style:name="P26" style:family="paragraph" style:parent-style-name="Stile1" style:list-style-name="WWNum6">
      <style:paragraph-properties fo:margin-left="0.501cm" fo:margin-right="0cm" fo:margin-top="0cm" fo:margin-bottom="0.212cm" style:contextual-spacing="false" fo:text-indent="-0.501cm" style:auto-text-indent="false">
        <style:tab-stops>
          <style:tab-stop style:position="0.494cm"/>
        </style:tab-stops>
      </style:paragraph-properties>
      <style:text-properties style:font-name="Times New Roman" fo:font-size="8pt" style:font-size-asian="8pt" style:font-size-complex="8pt"/>
    </style:style>
    <style:style style:name="P27" style:family="paragraph" style:parent-style-name="Stile1" style:list-style-name="L1">
      <style:paragraph-properties fo:margin-left="0.501cm" fo:margin-right="0cm" fo:margin-top="0cm" fo:margin-bottom="0.212cm" style:contextual-spacing="false" fo:text-indent="-0.501cm" style:auto-text-indent="false">
        <style:tab-stops>
          <style:tab-stop style:position="0.494cm"/>
        </style:tab-stops>
      </style:paragraph-properties>
      <style:text-properties style:font-name="Times New Roman" fo:font-size="8pt" style:font-size-asian="8pt" style:font-size-complex="8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29" style:family="paragraph" style:parent-style-name="Standard" style:list-style-name="WWNum5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/>
      <style:text-properties style:use-window-font-color="true" fo:font-size="12pt" style:letter-kerning="true" style:font-name-asian="Times New Roman1" style:font-size-asian="12pt" style:language-asian="en" style:country-asian="US" style:font-size-complex="12pt"/>
    </style:style>
    <style:style style:name="P30" style:family="paragraph" style:parent-style-name="Standard" style:list-style-name="WWNum4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/>
      <style:text-properties style:use-window-font-color="true" fo:font-size="12pt" style:letter-kerning="true" style:font-name-asian="Times New Roman1" style:font-size-asian="12pt" style:language-asian="en" style:country-asian="US" style:font-size-complex="12pt"/>
    </style:style>
    <style:style style:name="P31" style:family="paragraph" style:parent-style-name="Standard" style:list-style-name="WWNum5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/>
    </style:style>
    <style:style style:name="P32" style:family="paragraph" style:parent-style-name="Standard" style:list-style-name="WWNum4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/>
    </style:style>
    <style:style style:name="P33" style:family="paragraph" style:parent-style-name="Standard" style:list-style-name="WWNum5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/>
      <style:text-properties fo:font-size="12pt" style:font-size-asian="12pt" style:font-size-complex="12pt"/>
    </style:style>
    <style:style style:name="P34" style:family="paragraph" style:parent-style-name="Standard" style:list-style-name="WWNum4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/>
      <style:text-properties fo:font-size="12pt" style:font-size-asian="12pt" style:font-size-complex="12pt"/>
    </style:style>
    <style:style style:name="P35" style:family="paragraph" style:parent-style-name="Standard" style:list-style-name="WWNum5">
      <style:paragraph-properties fo:margin-left="0.751cm" fo:margin-right="0cm" fo:margin-top="0.212cm" fo:margin-bottom="0.212cm" style:contextual-spacing="false" style:line-height-at-least="0.529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 style:list-style-name="WWNum5">
      <style:paragraph-properties fo:margin-left="0.751cm" fo:margin-right="0cm" fo:text-align="justify" style:justify-single-word="false" fo:text-indent="-0.751cm" style:auto-text-indent="false"/>
    </style:style>
    <style:style style:name="P37" style:family="paragraph" style:parent-style-name="Standard" style:list-style-name="WWNum5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fo:font-size="12pt" style:font-size-asian="12pt" style:font-size-complex="12pt"/>
    </style:style>
    <style:style style:name="P38" style:family="paragraph" style:parent-style-name="Standard" style:list-style-name="WWNum4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fo:font-size="11pt" style:font-size-asian="11pt"/>
    </style:style>
    <style:style style:name="P39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Text_20_body">
      <style:paragraph-properties fo:line-height="100%"/>
      <style:text-properties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style="italic" fo:font-weight="bold" officeooo:rsid="001e8870" style:font-size-asian="12pt" style:font-style-asian="italic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weight="bold" style:font-size-asian="12pt" style:font-weight-asian="bold" style:font-size-complex="11.5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font-size-complex="12pt"/>
    </style:style>
    <style:style style:name="T13" style:family="text">
      <style:text-properties fo:font-size="14pt" fo:font-weight="bold" style:font-size-asian="14pt" style:font-weight-asian="bold" style:font-size-complex="12pt" style:font-weight-complex="bold"/>
    </style:style>
    <style:style style:name="T14" style:family="text">
      <style:text-properties fo:font-size="11pt" fo:font-style="italic" style:font-size-asian="11pt" style:font-style-asian="italic"/>
    </style:style>
    <style:style style:name="T15" style:family="text">
      <style:text-properties fo:font-size="11pt" fo:font-style="italic" style:font-size-asian="11pt" style:font-style-asian="italic" style:font-size-complex="12pt"/>
    </style:style>
    <style:style style:name="T16" style:family="text">
      <style:text-properties fo:font-size="11pt" fo:font-weight="bold" style:font-size-asian="11pt" style:font-weight-asian="bold" style:font-size-complex="12pt"/>
    </style:style>
    <style:style style:name="T17" style:family="text">
      <style:text-properties style:use-window-font-color="true" fo:font-size="12pt" style:letter-kerning="true" style:font-name-asian="Times New Roman1" style:font-size-asian="12pt" style:language-asian="en" style:country-asian="US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><text:span text:style-name="T2">allegato A al bando di concorso del </text:span><text:span text:style-name="T3">23/04</text:span><text:span text:style-name="T5">/2019</text:span></text:p>
      <text:p text:style-name="P16"/>
      <text:p text:style-name="P15"><text:span text:style-name="T12">Spett.<text:tab/></text:span><text:span text:style-name="T13">UNIONE MONTANA MAROSTICENSE</text:span></text:p>
      <text:p text:style-name="P9">Via Tempesta, 17</text:p>
      <text:p text:style-name="P8"><text:span text:style-name="T9">36063 </text:span><text:span text:style-name="T11">MAROSTICA</text:span></text:p>
      <text:section text:style-name="Sect1" text:name="TextSection">
        <text:p text:style-name="P1"/>
        <text:p text:style-name="P1"/>
        <text:p text:style-name="P4"><text:span text:style-name="T9">Il/la sottoscritto/a __________________________ nato/a __________________ il _____________ residente a _________________________ via __________________________ n. ______ domiciliato agli effetti del concorso in ________________________________________ via ______________________ n. ______ tel. __________________ (riservandosi di comunicare tempestivamente ogni variazione dello stesso) </text:span>(1)<text:span text:style-name="T9">,</text:span></text:p>
        <text:p text:style-name="P1">indirizzo di posta elettronica ______________________________________________________ (presso il quale riceverà ogni eventuale comunicazione riguardante il concorso)</text:p>
        <text:p text:style-name="P2">C H I E D E</text:p>
        <text:p text:style-name="P5">di essere ammesso/a a partecipare al concorso pubblico per l’assunzione a tempo indeterminato e parziale (per n. 25 ore settimanali) presso il Comune di Marostica di un</text:p>
        <text:p text:style-name="P6">ISTRUTTORE AMMINISTRATIVO CAT. C</text:p>
        <text:p text:style-name="P40"/>
        <text:p text:style-name="P1">A tal fine</text:p>
        <text:p text:style-name="P2">D I C H I A R A</text:p>
        <text:p text:style-name="P20">- anche ai sensi ed agli effetti degli articoli 46 e 47 del dpr 445/2000 -</text:p>
        <text:list xml:id="list5145415794813843810" text:style-name="WWNum5">
          <text:list-item>
            <text:p text:style-name="P29">di essere nato/a a _________________________________ il ___________________;</text:p>
          </text:list-item>
          <text:list-item>
            <text:p text:style-name="P31"><text:span text:style-name="T9">di essere cittadino/a italiano/a </text:span>(2)<text:span text:style-name="T9">;</text:span></text:p>
          </text:list-item>
          <text:list-item>
            <text:p text:style-name="P31"><text:span text:style-name="T9">di essere iscritto/a nelle liste elettorali del Comune di ______________________________ </text:span>(3)<text:span text:style-name="T9">;</text:span></text:p>
          </text:list-item>
          <text:list-item>
            <text:p text:style-name="P33">il proprio codice fiscale ________________________________________________________;</text:p>
          </text:list-item>
          <text:list-item>
            <text:p text:style-name="P33">di non avere riportato condanne penali e di non avere procedimenti penali in corso;</text:p>
          </text:list-item>
          <text:list-item>
            <text:p text:style-name="P35">di non essere stato destituito o dispensato, né dichiarato decaduto dall’impiego presso una pubblica amministrazione ai sensi dell’art. 127, lettera d), del testo unico degli impiegati civili dello stato;</text:p>
          </text:list-item>
          <text:list-item>
            <text:p text:style-name="P33">di godere dei diritti civili e politici;</text:p>
          </text:list-item>
          <text:list-item>
            <text:p text:style-name="P31"><text:span text:style-name="T9">di trovarsi nella seguente condizione nei riguardi degli obblighi militari (</text:span><text:span text:style-name="T14">per candidati maschi nati entro il 1985</text:span><text:span text:style-name="T8">)</text:span><text:span text:style-name="T9"> ______________________________________________________________;</text:span></text:p>
          </text:list-item>
          <text:list-item>
            <text:p text:style-name="P36"><text:span text:style-name="T9">di essere in possesso del seguente </text:span><text:span text:style-name="T7">titolo di studio</text:span><text:span text:style-name="T9"> per l’ammissione al concorso </text:span>(indicare il titolo di studio posseduto – <text:span text:style-name="T1">descritto dettagliatamente -</text:span>, l’anno di conseguimento, il punteggio, l’istituto che l’ha rilasciato, o allegare idonea certificazione)<text:span text:style-name="T9">:</text:span></text:p>
          </text:list-item>
        </text:list>
        <text:p text:style-name="P21">___________________________________________________________________________________</text:p>
        <text:p text:style-name="P21">______________________________________________________________________________________________________________________________________________________________________</text:p>
        <text:p text:style-name="P21">___________________________________________________________________________________</text:p>
        <text:list xml:id="list145840372211894" text:continue-numbering="true" text:style-name="WWNum5">
          <text:list-item>
            <text:p text:style-name="P36"><text:soft-page-break/><text:span text:style-name="T9">di aver conseguito la certificazione della conoscenza della lingua </text:span><text:span text:style-name="T6">inglese</text:span><text:span text:style-name="T9"> di livello</text:span><text:span text:style-name="T6"> B2 </text:span><text:span text:style-name="T15">(o altro livello, se superiore)</text:span><text:span text:style-name="T16"> </text:span><text:span text:style-name="T9">rilasciata dall’Ente abilitato_________________________________________________________________________________ in data ___________ </text:span>(o allegare idonea certificazione);</text:p>
          </text:list-item>
          <text:list-item>
            <text:p text:style-name="P36"><text:span text:style-name="T9">di scegliere per il colloquio la seguente seconda lingua straniera, tra quelle indicate nel bando:(</text:span><text:span text:style-name="T4">tedesco/spagnolo</text:span><text:span text:style-name="T9">)_____________________________________</text:span> <text:span text:style-name="T9">per la quale ha conseguito la certificazione della conoscenza di livello</text:span><text:span text:style-name="T6"> B1 </text:span><text:span text:style-name="T15">(o altro livello, se superiore) </text:span><text:span text:style-name="T9">rilasciata dall’Ente abilitato _____________________________________________________________________ in data _____________ </text:span>(o allegare idonea certificazione);</text:p>
          </text:list-item>
          <text:list-item>
            <text:p text:style-name="P37">di essere in possesso dei seguenti titoli comprovanti il diritto di precedenza o preferenza alla nomina secondo quanto previsto dalla normativa vigente (articolo 5 DPR 9 maggio 1994, n. 487):</text:p>
          </text:list-item>
        </text:list>
        <text:list xml:id="list5014239986183819283" text:style-name="WWNum4">
          <text:list-header>
            <text:p text:style-name="P38">___________________________________________________________________________________</text:p>
          </text:list-header>
        </text:list>
        <text:p text:style-name="P22">__________________________________________________________________________________</text:p>
        <text:list xml:id="list145840372210093" text:continue-list="list5014239986183819283" text:style-name="WWNum4">
          <text:list-item text:start-value="13">
            <text:p text:style-name="P30">di essere in possesso della patente di guida cat. B;</text:p>
          </text:list-item>
          <text:list-item>
            <text:p text:style-name="P32"><text:span text:style-name="T17">di possedere l’idoneità fisica all’impiego quale Ist</text:span><text:bookmark text:name="_GoBack"/><text:span text:style-name="T17">ruttore </text:span><text:span text:style-name="T9">Amministrativo cat. C;</text:span></text:p>
          </text:list-item>
          <text:list-item>
            <text:p text:style-name="P34">di accettare, in caso di assunzione, tutte le disposizioni che regolano lo stato giuridico ed economico dei dipendenti del Comune di Marostica;</text:p>
          </text:list-item>
          <text:list-item>
            <text:p text:style-name="P34">di essere consapevole che le assunzioni avranno luogo solo se consentite dalla normativa in materia vigente al momento delle assunzioni stesse;</text:p>
          </text:list-item>
          <text:list-item>
            <text:p text:style-name="P34">di aver preso visione del bando di concorso e delle norme ivi richiamate, e di accettare incondizionatamente tutte le condizioni ivi definite.</text:p>
          </text:list-item>
        </text:list>
        <text:p text:style-name="P1">Informa, inoltre, che necessita, per l’espletamento delle prove, di ausili o tempi aggiuntivi, in relazione al proprio handicap ai sensi della L.104/92 (4):</text:p>
        <text:p text:style-name="P7">_______________________________________________________________________________________</text:p>
        <text:p text:style-name="P7">_______________________________________________________________________________________</text:p>
        <text:p text:style-name="P1">Allega alla presente la seguente documentazione</text:p>
        <text:list xml:id="list5754510414069972767" text:style-name="WWNum1">
          <text:list-item>
            <text:p text:style-name="P39">quietanza del versamento della tassa di concorso;</text:p>
          </text:list-item>
          <text:list-item>
            <text:p text:style-name="P39">…………………………………………………...</text:p>
          </text:list-item>
        </text:list>
        <text:p text:style-name="P11">Il/la sottoscritto/a dichiara sotto la sua responsabilità, consapevole della responsabilità penale in cui può incorrere in caso di dichiarazione mendace, a sensi dell’art. 76 del dpr 445/2000, e che decadrà dai benefici emanati in conseguenza di una dichiarazione non veritiera, a sensi dell’art.75 del dpr stesso, che quanto su affermato corrisponde a verità.</text:p>
        <text:p text:style-name="P10"><text:span text:style-name="T10">A conoscenza</text:span><text:span text:style-name="T9"> che le informazioni rese relative a stati, fatti e qualità personali, saranno utilizzate (ai sensi del d.lgs. n. 196/2003 “codice in materia di protezione dei dati personali”) per quanto strettamente necessario al procedimento cui si riferisce la presente dichiarazione, autorizza l’utilizzo medesimo per i fini suddetti.</text:span></text:p>
        <text:p text:style-name="P12"/>
        <table:table table:name="Tabella1" table:style-name="Tabella1">
          <table:table-column table:style-name="Tabella1.A" table:number-columns-repeated="2"/>
          <table:table-row table:style-name="Tabella1.1">
            <table:table-cell table:style-name="Tabella1.A1" office:value-type="string">
              <text:p text:style-name="P1"/>
              <text:p text:style-name="P1">Data _______________________</text:p>
            </table:table-cell>
            <table:table-cell table:style-name="Tabella1.A1" office:value-type="string">
              <text:p text:style-name="P14"/>
              <text:p text:style-name="P13">Firma __________________________</text:p>
            </table:table-cell>
          </table:table-row>
        </table:table>
        <text:p text:style-name="P1"/>
        <text:p text:style-name="P1"/>
        <text:p text:style-name="P19"><text:soft-page-break/>ATTENZIONE: ai fini della validità delle dichiarazioni rese ai sensi dell’articolo 47 del dpr 445/2000 (es. dichiarazioni di servizio, etc.) la firma deve essere:</text:p>
        <text:list xml:id="list6263774521693050380" text:style-name="WWNum2">
          <text:list-item>
            <text:p text:style-name="P24">resa in presenza del dipendente addetto</text:p>
          </text:list-item>
          <text:list-item>
            <text:p text:style-name="P25">o altrimenti accompagnata da fotocopia di documento d’identità.</text:p>
          </text:list-item>
        </text:list>
        <text:p text:style-name="P18">PER INFORMAZIONI CIRCA LA CORRETTA STESURA DELLE AUTOCERTIFICAZIONI SI INVITA A CONTATTARE L’UFFICIO PERSONALE (tel. n. 0424479239 - 0424479240).</text:p>
        <text:p text:style-name="P17"/>
        <text:p text:style-name="P17"/>
        <text:list xml:id="list6120347727997974115" text:style-name="WWNum6">
          <text:list-item>
            <text:p text:style-name="P26">L’Amministrazione non assume responsabilità per la dispersione di comunicazioni dipendente da inesatte indicazioni del recapito da parte del concorrente oppure da mancata o tardiva comunicazione del cambiamento dell’indirizzo indicato nella domanda, né per eventuali disguidi postali o telegrafici o comunque imputabili a fatto di terzi, a caso fortuito o forza maggiore;</text:p>
          </text:list-item>
        </text:list>
        <text:p text:style-name="P23">(2)<text:tab/>Ovvero di essere equiparato ai cittadini dello Stato in quanto italiano non appartenente della Repubblica, ovvero di essere appartenente all’Unione Europea e di avere adeguata conoscenza della lingua italiana e di godere dei diritti civili e politici nello Stato di appartenenza (indicare lo Stato di appartenenza);</text:p>
        <text:list xml:id="list1580696664699991254" text:style-name="L1">
          <text:list-item>
            <text:p text:style-name="P27">Indicare eventualmente i motivi della mancata iscrizione;</text:p>
          </text:list-item>
          <text:list-item>
            <text:p text:style-name="P27">Specificare il tipo di ausilio o tempi richiesti (solo se necessario in presenza di handicap)</text:p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fo:hyphenation-ladder-count="no-limit" style:writing-mode="lr-tb"/>
      <style:text-properties style:use-window-font-color="true" fo:font-size="12pt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style:contextual-spacing="false" fo:text-align="justify" style:justify-single-word="false" fo:text-indent="2cm" style:auto-text-indent="false"/>
      <style:text-properties fo:font-size="12pt" style:font-size-asian="12pt"/>
    </style:style>
    <style:style style:name="Stile1" style:family="paragraph" style:parent-style-name="Standard" style:default-outline-level="">
      <style:paragraph-properties fo:margin-left="2cm" fo:margin-right="0cm" fo:margin-top="0.212cm" fo:margin-bottom="0.212cm" style:contextual-spacing="false" fo:text-align="justify" style:justify-single-word="false" fo:text-indent="2cm" style:auto-text-indent="false"/>
      <style:text-properties style:font-name="Arial1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1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8cm" fo:margin-bottom="0.751cm" fo:margin-left="2cm" fo:margin-right="2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nteleM</meta:initial-creator>
    <meta:editing-cycles>11</meta:editing-cycles>
    <meta:print-date>2018-04-27T07:42:00</meta:print-date>
    <meta:creation-date>2018-10-09T13:38:00</meta:creation-date>
    <dc:date>2019-04-23T14:58:40.332000000</dc:date>
    <meta:editing-duration>PT3M28S</meta:editing-duration>
    <meta:generator>LibreOffice/4.2.8.2$Windows_x86 LibreOffice_project/48d50dbfc06349262c9d50868e5c1f630a573ebd</meta:generator>
    <meta:document-statistic meta:table-count="1" meta:image-count="0" meta:object-count="0" meta:page-count="3" meta:paragraph-count="52" meta:word-count="799" meta:character-count="6487" meta:non-whitespace-character-count="576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