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  <style:tab-stop style:position="11.4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  <style:tab-stop style:position="11.43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10pt"/>
    </style:style>
    <style:style style:name="P3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7cm" style:leader-style="dotted" style:leader-text="."/>
        </style:tab-stops>
      </style:paragraph-properties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6.033cm" style:leader-style="dotted" style:leader-text="."/>
          <style:tab-stop style:position="17cm" style:leader-style="dotted" style:leader-text="."/>
        </style:tab-stops>
      </style:paragraph-properties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6.985cm" style:leader-style="dotted" style:leader-text="."/>
          <style:tab-stop style:position="14.923cm" style:leader-style="dotted" style:leader-text="."/>
          <style:tab-stop style:position="16.828cm" style:leader-style="dotted" style:leader-text=".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6.668cm" style:leader-style="dotted" style:leader-text="."/>
          <style:tab-stop style:position="14.288cm" style:leader-style="dotted" style:leader-text=".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82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7cm" style:leader-style="dotted" style:leader-text="."/>
        </style:tab-stops>
      </style:paragraph-properties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7pt" fo:font-weight="bold" style:font-size-asian="7pt" style:font-weight-asian="bold" style:font-weight-complex="bold"/>
    </style:style>
    <style:style style:name="P15" style:family="paragraph" style:parent-style-name="Default">
      <style:text-properties fo:color="#000000" style:font-name="Trebuchet MS" fo:font-size="10pt" style:font-size-asian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18" style:family="paragraph" style:parent-style-name="Heading_20_4">
      <style:paragraph-properties fo:margin-left="6.502cm" fo:margin-right="0cm" style:line-height-at-least="0.423cm" fo:text-align="center" style:justify-single-word="false" fo:orphans="0" fo:widows="0" fo:text-indent="0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46408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4a493"/>
    </style:style>
    <style:style style:name="P23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4a493" officeooo:paragraph-rsid="0014a493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officeooo:rsid="0014a493" officeooo:paragraph-rsid="0014a493" style:font-weight-asian="bold" style:font-weight-complex="bold"/>
    </style:style>
    <style:style style:name="P25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74bd1" officeooo:paragraph-rsid="00174bd1"/>
    </style:style>
    <style:style style:name="P26" style:family="paragraph" style:parent-style-name="Default">
      <style:text-properties fo:color="#000000" style:font-name="Trebuchet MS"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408" style:font-weight-asian="bold" style:font-weight-complex="bold"/>
    </style:style>
    <style:style style:name="T4" style:family="text">
      <style:text-properties fo:font-weight="bold" officeooo:rsid="00146408" style:font-weight-asian="bold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0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10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9" style:family="text">
      <style:text-properties style:font-name="Trebuchet MS" fo:font-size="10pt" fo:font-weight="normal" style:font-size-asian="10pt" style:font-weight-asian="normal" style:font-size-complex="12pt" style:font-weight-complex="normal"/>
    </style:style>
    <style:style style:name="T10" style:family="text">
      <style:text-properties officeooo:rsid="00146408"/>
    </style:style>
    <style:style style:name="T11" style:family="text">
      <style:text-properties officeooo:rsid="00166e46"/>
    </style:style>
    <style:style style:name="T12" style:family="text">
      <style:text-properties officeooo:rsid="00174b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a) <text:span text:style-name="T1">Modello manifestazione d’interesse</text:span></text:p>
      <text:p text:style-name="P6"/>
      <text:p text:style-name="P6">Al Presidente dell'Unione Montana Marosticense</text:p>
      <text:p text:style-name="P6">Via IV Novembre, 10</text:p>
      <text:p text:style-name="P6">36063 Marostica</text:p>
      <text:p text:style-name="P6"/>
      <text:p text:style-name="P13">OGGETTO: Manifestazione d’interesse a partecipare alla RDO sul MEPA per l’affidamento del servizio <text:span text:style-name="T10">di gestione dei tirocini di inserimento e reinserimento lavorativo, biennio 2019 – 2020.</text:span></text:p>
      <text:p text:style-name="P12"/>
      <text:p text:style-name="P6">IL SOTTOSCRITTO <text:tab/></text:p>
      <text:p text:style-name="P7">NATO IL <text:tab/> A <text:tab/></text:p>
      <text:p text:style-name="P8">RESIDENTE A <text:tab/> in VIA <text:tab/> NR. <text:tab/></text:p>
      <text:p text:style-name="P5">C.F. |__|__|__|__|__|__|__|__|__|__|__|__|__|__|__| </text:p>
      <text:p text:style-name="P9">tel. <text:tab/> fax. <text:tab/></text:p>
      <text:p text:style-name="P5">legale rappresentante della</text:p>
      <text:p text:style-name="P6">Cooperativa sociale <text:tab/></text:p>
      <text:p text:style-name="P8">con sede legale a <text:tab/> in via <text:tab/> n. <text:tab/></text:p>
      <text:p text:style-name="P5">con partita IVA n. <text:s/>|__|__|__|__|__|__|__|__|__|__|__|</text:p>
      <text:p text:style-name="P9">tel. <text:tab/> fax. <text:tab/></text:p>
      <text:p text:style-name="P6">PEC <text:tab/></text:p>
      <text:p text:style-name="P5">iscritta alla <text:s/>C.C.I.A.A. di ……………………………………………………………… con n. ………………………………………………</text:p>
      <text:p text:style-name="P5">iscritta all’Albo delle Cooperative Sociale – sezione ………… con n. ……………………… in data ………………….</text:p>
      <text:p text:style-name="P11"/>
      <text:p text:style-name="P11">MANIFESTA IL PROPRIO INTERESSE E CHIEDE</text:p>
      <text:p text:style-name="P11"/>
      <text:p text:style-name="P20">di essere invitato alla procedura selettiva tramite RDO sul MEPA per l’affidamento del <text:span text:style-name="T2">s</text:span><text:span text:style-name="T3">ervizio di gestione dei tirocini di inserimento e reinserimento lavorativo, biennio 2019 – 2020</text:span> che l'Unione Montana Marosticense si riserverà, senza alcun vincolo, di indire per l’affidamento in oggetto.</text:p>
      <text:p text:style-name="P10">A tal fine, ai sensi degli artt. 46 e 47 del DPR 445/2000 e, consapevole delle sanzioni penali previste per il caso di dichiarazione mendace, così come stabilito dall'art. 76 del citato DPR 445/2000,</text:p>
      <text:p text:style-name="P10"/>
      <text:p text:style-name="P11">DICHIARA</text:p>
      <text:list xml:id="list1448195435" text:style-name="WW8Num4">
        <text:list-header>
          <text:p text:style-name="P22">di essere abilitato ad operare nell'ambito del Mercato Elettronico delle Pubbliche Amministrazioni di Consip s.p.a. nel<text:span text:style-name="T10">l’Area Servizi Sociali/Servizi Assistenziali, educativi, segretariato e supporto al lavoro,</text:span></text:p>
          <text:p text:style-name="P22"/>
        </text:list-header>
      </text:list>
      <text:p text:style-name="P24"><text:span text:style-name="T12">ALTRESI’ </text:span>DICHIARA</text:p>
      <text:list xml:id="list164414867455140" text:continue-numbering="true" text:style-name="WW8Num4">
        <text:list-item>
          <text:p text:style-name="P23">che non sussistono motivi di esclusione di cui n<text:span text:style-name="T11">e</text:span>ll’art. 80 del D.Lgs. 50/2016;</text:p>
        </text:list-item>
        <text:list-item>
          <text:p text:style-name="P25">di essere in possesso dei requisiti di idoneità professionale, di capacità economica e finanziaria e di capacità tecnica e professionale riportati nell’avviso di manifestazione di interesse;</text:p>
        </text:list-item>
        <text:list-item>
          <text:p text:style-name="P25">di essere a conoscenza che la presente richiesta non vincola in alcun modo l’Unione Montana Marosticense che si riserva di sospendere, modificare o annullare, in tutto o in parte e in qualsiasi momento, il procedimento avviato e di non dare seguito alla successiva gara per l’affidamento del servizio senza che i soggetti richiedenti possano vantare alcuna pretesa;</text:p>
        </text:list-item>
        <text:list-item>
          <text:p text:style-name="P25">di essere a conoscenza che la presente dichiarazione non costituisce prova di possesso dei requisiti generali <text:s/>speciali richiesti per l’affidamento del servizio che invece dovranno essere dichiarati <text:soft-page-break/>dall’interessato ed accertati dall’Ufficio dell’Ente nei modi di legge in occasione della procedura negoziata di affidamento.</text:p>
        </text:list-item>
      </text:list>
      <text:p text:style-name="P11">PRENDE ATTO</text:p>
      <text:p text:style-name="P10">che i dati raccolti saranno trattati ai sensi del D.Lgs. 196/2003 <text:span text:style-name="T12">e normativa successiva.</text:span></text:p>
      <text:p text:style-name="P10"/>
      <text:p text:style-name="P10"/>
      <text:p text:style-name="P15">Luogo e data _______________</text:p>
      <text:p text:style-name="P15"/>
      <text:p text:style-name="P15"/>
      <text:p text:style-name="P15"/>
      <text:h text:style-name="P18" text:outline-level="4"><text:span text:style-name="T9">Timbro dell’impresa e firma del titolare o legale rappresentante</text:span><text:span text:style-name="T9"><text:note text:id="ftn1" text:note-class="footnote"><text:note-citation>1</text:note-citation><text:note-body><text:p text:style-name="P2">- la dichiarazione dovrà essere sottoscritta dal titolare/legale rappresentante o procuratore dell’impresa;</text:p><text:p text:style-name="P2">- la dichiarazione deve essere corredata da copia fotostatica di documento di identità in corso di validità del sottoscrittore (art. 38, C. 3, D.P.R. 445/2000). </text:p><text:p text:style-name="P1"><text:span text:style-name="T5">- il dichiarante dovrà obbligatoriamente, </text:span><text:span text:style-name="T6">in presenza di alternative, apporre un segno</text:span><text:span text:style-name="T5"> </text:span><text:span text:style-name="T7">sull’ipotesi che interessa oppure depennare l’ipotesi che non interessa</text:span><text:span text:style-name="T8">.</text:span><text:span text:style-name="T5"> </text:span></text:p></text:note-body></text:note></text:span></text:h>
      <text:p text:style-name="P3"/>
      <text:p text:style-name="P3"/>
      <text:p text:style-name="P3"/>
      <text:p text:style-name="P3"/>
      <text:p text:style-name="P4">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family="'Trebuchet MS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margin-top="0cm" fo:margin-bottom="0.141cm" loext:contextual-spacing="false" style:line-height-at-least="0.466cm" fo:text-align="center" style:justify-single-word="false" fo:hyphenation-ladder-count="no-limit" fo:text-indent="0cm" style:auto-text-indent="false" fo:keep-with-next="always">
        <style:tab-stops>
          <style:tab-stop style:position="-1.27cm"/>
          <style:tab-stop style:position="10.001cm"/>
        </style:tab-stops>
      </style:paragraph-properties>
      <style:text-properties style:font-name="Arial" fo:font-family="Arial" style:font-family-generic="swiss" style:font-pitch="variable" fo:letter-spacing="-0.004cm" fo:font-style="italic" style:font-style-asian="italic" style:font-size-complex="11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255cm" fo:margin-right="0cm" fo:margin-top="0cm" fo:margin-bottom="0.212cm" loext:contextual-spacing="false" fo:text-align="center" style:justify-single-word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sub a)</dc:title>
    <meta:initial-creator>maurizio.grespan</meta:initial-creator>
    <meta:creation-date>2016-06-01T13:08:00</meta:creation-date>
    <dc:date>2019-05-28T16:44:13.332000000</dc:date>
    <meta:print-date>2017-03-13T11:01:00</meta:print-date>
    <meta:editing-cycles>16</meta:editing-cycles>
    <meta:editing-duration>PT1H16M24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37" meta:word-count="438" meta:character-count="3139" meta:non-whitespace-character-count="2704"/>
  </office:meta>
</office:document-meta>
</file>