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>
        <style:tab-stops/>
      </style:paragraph-properties>
      <style:text-properties style:font-size-complex="12pt"/>
    </style:style>
    <style:style style:name="P11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>
        <style:tab-stops/>
      </style:paragraph-properties>
    </style:style>
    <style:style style:name="P12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>
        <style:tab-stops/>
      </style:paragraph-properties>
      <style:text-properties style:font-size-complex="12pt"/>
    </style:style>
    <style:style style:name="P13" style:family="paragraph" style:parent-style-name="Standard">
      <style:paragraph-properties fo:margin-left="8.001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100%"/>
      <style:text-properties style:font-weight-complex="bold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.751cm" fo:margin-right="0cm" style:line-height-at-least="0.52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.751cm" fo:margin-right="0cm" style:line-height-at-least="0.52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22cm" fo:margin-right="0cm" fo:text-indent="2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9pt" style:font-size-asian="9pt"/>
    </style:style>
    <style:style style:name="P26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27" style:family="paragraph" style:parent-style-name="Stile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size-complex="12pt"/>
    </style:style>
    <style:style style:name="P28" style:family="paragraph" style:parent-style-name="Stile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4">
      <style:paragraph-properties fo:margin-left="0.751cm" fo:margin-right="0cm" fo:margin-top="0.212cm" fo:margin-bottom="0.212cm" style:contextual-spacing="false" style:line-height-at-least="0.529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ile1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 style:shadow="none">
        <style:tab-stops/>
        <style:background-image/>
      </style:paragraph-properties>
      <style:text-properties style:font-name="Times New Roman" fo:font-size="9pt" style:font-size-asian="9pt"/>
    </style:style>
    <style:style style:name="P38" style:family="paragraph" style:parent-style-name="Stile1" style:list-style-name="WWNum3">
      <style:paragraph-properties fo:margin-left="0cm" fo:margin-right="0cm" fo:margin-top="0cm" fo:margin-bottom="0cm" style:contextual-spacing="false" fo:text-indent="0cm" style:auto-text-indent="false">
        <style:tab-stops>
          <style:tab-stop style:position="-0.019cm"/>
        </style:tab-stops>
      </style:paragraph-properties>
      <style:text-properties officeooo:paragraph-rsid="0005a38a"/>
    </style:style>
    <style:style style:name="P39" style:family="paragraph" style:parent-style-name="Stile1" style:list-style-name="WWNum3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-0.019cm"/>
        </style:tab-stops>
      </style:paragraph-properties>
      <style:text-properties style:font-name="Times New Roman" fo:font-size="8pt" officeooo:paragraph-rsid="0005a38a" style:font-size-asian="8pt" style:font-size-complex="8pt"/>
    </style:style>
    <style:style style:name="P40" style:family="paragraph" style:parent-style-name="Stile1" style:list-style-name="WWNum3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-0.019cm"/>
        </style:tab-stops>
      </style:paragraph-properties>
      <style:text-properties fo:font-size="8pt" officeooo:paragraph-rsid="0005a38a" style:font-size-asian="8pt" style:font-size-complex="8pt"/>
    </style:style>
    <style:style style:name="P41" style:family="paragraph" style:parent-style-name="Stile1" style:list-style-name="WWNum3">
      <style:paragraph-properties fo:margin-left="0.501cm" fo:margin-right="0cm" fo:margin-top="0cm" fo:margin-bottom="0cm" style:contextual-spacing="false" fo:text-indent="-0.501cm" style:auto-text-indent="false">
        <style:tab-stops/>
      </style:paragraph-properties>
      <style:text-properties officeooo:paragraph-rsid="0005a38a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officeooo:rsid="00066304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1.5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officeooo:rsid="0005a38a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Car._20_predefinito_20_paragrafo"><text:span text:style-name="T1">allegato A al bando di concorso del <text:s/></text:span></text:span><text:span text:style-name="Car._20_predefinito_20_paragrafo"><text:span text:style-name="T2">01/10/2019</text:span></text:span></text:p>
      <text:p text:style-name="P10"/>
      <text:p text:style-name="P11"><text:span text:style-name="Car._20_predefinito_20_paragrafo"><text:span text:style-name="T10">Spett.<text:tab/></text:span></text:span><text:span text:style-name="Car._20_predefinito_20_paragrafo"><text:span text:style-name="T11">UNIONE MONTANA MAROSTICENSE</text:span></text:span></text:p>
      <text:p text:style-name="P12">Via Tempesta, 17</text:p>
      <text:p text:style-name="P13"><text:span text:style-name="Car._20_predefinito_20_paragrafo"><text:span text:style-name="T7">36063 </text:span></text:span><text:span text:style-name="Car._20_predefinito_20_paragrafo"><text:span text:style-name="T9">MAROSTICA</text:span></text:span></text:p>
      <text:section text:style-name="Sect1" text:name="Sect1">
        <text:p text:style-name="P3"/>
        <text:p text:style-name="P3"/>
        <text:p text:style-name="P6"><text:span text:style-name="Car._20_predefinito_20_paragrafo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</text:span>(1)<text:span text:style-name="Car._20_predefinito_20_paragrafo"><text:span text:style-name="T7">,</text:span></text:span></text:p>
        <text:p text:style-name="P3">indirizzo di posta elettronica ______________________________________________________ (presso il quale riceverà ogni eventuale comunicazione riguardante il concorso)</text:p>
        <text:p text:style-name="P2"/>
        <text:p text:style-name="P2"/>
        <text:p text:style-name="P5">C H I E D E</text:p>
        <text:p text:style-name="P2"/>
        <text:p text:style-name="P2"/>
        <text:p text:style-name="P7">di essere ammesso/a a partecipare al concorso pubblico per l’assunzione a tempo indeterminato e parziale (per n. 25 ore settimanali) presso il Comune di Marostica di un</text:p>
        <text:p text:style-name="P8"/>
        <text:p text:style-name="P8">ISTRUTTORE AMMINISTRATIVO CAT. C</text:p>
        <text:p text:style-name="P14"/>
        <text:p text:style-name="P15"><text:span text:style-name="Car._20_predefinito_20_paragrafo"><text:span text:style-name="T12">la cui graduatoria sarà poi utilizzabile anche </text:span></text:span>per la costituzione di rapporti di lavoro a tempo determinato, sia ad orario pieno che ad orario parziale<text:span text:style-name="Car._20_predefinito_20_paragrafo"><text:span text:style-name="T12">.</text:span></text:span></text:p>
        <text:p text:style-name="P7"/>
        <text:p text:style-name="P3">A tal fine</text:p>
        <text:p text:style-name="P3"/>
        <text:p text:style-name="P5">D I C H I A R A</text:p>
        <text:p text:style-name="P3"/>
        <text:p text:style-name="P16">- anche ai sensi ed agli effetti degli articoli 46 e 47 del dpr 445/2000 -</text:p>
        <text:list xml:id="list1614138109754787106" text:style-name="WWNum4">
          <text:list-item text:start-value="1">
            <text:p text:style-name="P30">di essere nato/a a _________________________________ il ___________________;</text:p>
          </text:list-item>
          <text:list-item>
            <text:p text:style-name="P33"><text:span text:style-name="Car._20_predefinito_20_paragrafo"><text:span text:style-name="T7">di essere cittadino/a italiano/a </text:span></text:span>(2)<text:span text:style-name="Car._20_predefinito_20_paragrafo"><text:span text:style-name="T7">;</text:span></text:span></text:p>
          </text:list-item>
          <text:list-item>
            <text:p text:style-name="P33"><text:span text:style-name="Car._20_predefinito_20_paragrafo"><text:span text:style-name="T7">di essere iscritto/a nelle liste elettorali del Comune di ______________________________ </text:span></text:span>(3)<text:span text:style-name="Car._20_predefinito_20_paragrafo"><text:span text:style-name="T7">;</text:span></text:span></text:p>
          </text:list-item>
          <text:list-item>
            <text:p text:style-name="P30">il proprio codice fiscale ________________________________________________________;</text:p>
          </text:list-item>
          <text:list-item>
            <text:p text:style-name="P30">di non avere riportato condanne penali e di non avere procedimenti penali in corso;</text:p>
          </text:list-item>
          <text:list-item>
            <text:p text:style-name="P31">di non essere stato destituito o dispensato, né dichiarato decaduto dall’impiego presso una pubblica amministrazione ai sensi dell’art. 127, lettera d), del testo unico degli impiegati civili dello stato;</text:p>
          </text:list-item>
          <text:list-item>
            <text:p text:style-name="P30">di godere dei diritti civili e politici;</text:p>
          </text:list-item>
          <text:list-item>
            <text:p text:style-name="P33"><text:span text:style-name="Car._20_predefinito_20_paragrafo"><text:span text:style-name="T7">di trovarsi nella seguente condizione nei riguardi degli obblighi militari (</text:span></text:span><text:span text:style-name="Car._20_predefinito_20_paragrafo"><text:span text:style-name="T13">per candidati maschi nati entro il 1985</text:span></text:span><text:span text:style-name="Car._20_predefinito_20_paragrafo"><text:span text:style-name="T6">)</text:span></text:span><text:span text:style-name="Car._20_predefinito_20_paragrafo"><text:span text:style-name="T7"> _____________________________________________________________;</text:span></text:span></text:p>
          </text:list-item>
          <text:list-item>
            <text:p text:style-name="P34"><text:span text:style-name="Car._20_predefinito_20_paragrafo"><text:span text:style-name="T7">di essere in possesso del seguente </text:span></text:span><text:span text:style-name="Car._20_predefinito_20_paragrafo"><text:span text:style-name="T5">diploma di scuola secondaria di secondo grado ad indirizzo turistico</text:span></text:span><text:span text:style-name="Car._20_predefinito_20_paragrafo"><text:span text:style-name="T7"> per l’ammissione al concorso </text:span></text:span>(indicare il titolo di studio posseduto – <text:span text:style-name="Car._20_predefinito_20_paragrafo"><text:span text:style-name="T14">descritto dettagliatamente -</text:span></text:span>, l’anno di conseguimento, il punteggio, l’istituto che l’ha rilasciato, o allegare idonea certificazione)<text:span text:style-name="Car._20_predefinito_20_paragrafo"><text:span text:style-name="T7">:</text:span></text:span></text:p>
          </text:list-item>
        </text:list>
        <text:p text:style-name="P17">___________________________________________________________________________________</text:p>
        <text:p text:style-name="P17"><text:soft-page-break/>______________________________________________________________________________________________________________________________________________________________________</text:p>
        <text:p text:style-name="P17">___________________________________________________________________________________</text:p>
        <text:p text:style-name="P18">Oppure</text:p>
        <text:p text:style-name="P20"><text:span text:style-name="Car._20_predefinito_20_paragrafo"><text:span text:style-name="T7">di essere in possesso del seguente </text:span></text:span><text:span text:style-name="Car._20_predefinito_20_paragrafo"><text:span text:style-name="T5">diploma di laurea</text:span></text:span><text:span text:style-name="Car._20_predefinito_20_paragrafo"><text:span text:style-name="T7"> per l’ammissione al concorso </text:span></text:span>(indicare la classe, l’anno di conseguimento, l’Ateneo che l’ha rilasciato, gli esami sostenuti in materie strettamente attinenti al turismo per almeno 12 CFU, o allegare idonea certificazione)<text:span text:style-name="Car._20_predefinito_20_paragrafo"><text:span text:style-name="T7">:</text:span></text:span></text:p>
        <text:p text:style-name="P17">___________________________________________________________________________________</text:p>
        <text:p text:style-name="P17">______________________________________________________________________________________________________________________________________________________________________</text:p>
        <text:p text:style-name="P17">___________________________________________________________________________________</text:p>
        <text:p text:style-name="P19"/>
        <text:list xml:id="list151057371209344" text:continue-numbering="true" text:style-name="WWNum4">
          <text:list-item>
            <text:p text:style-name="P35">di scegliere per la prova orale la seguente seconda lingua straniera, tra quelle indicate nel bando:</text:p>
          </text:list-item>
        </text:list>
        <text:p text:style-name="P20"><text:span text:style-name="Car._20_predefinito_20_paragrafo"><text:span text:style-name="T7">(</text:span></text:span><text:span text:style-name="Car._20_predefinito_20_paragrafo"><text:span text:style-name="T3">tedesco/spagnolo</text:span></text:span><text:span text:style-name="Car._20_predefinito_20_paragrafo"><text:span text:style-name="T7">)_____________________________________</text:span></text:span> ;</text:p>
        <text:p text:style-name="P20"/>
        <text:list xml:id="list151057371202228" text:continue-numbering="true" text:style-name="WWNum4">
          <text:list-item>
            <text:p text:style-name="P35">di essere in possesso dei seguenti titoli comprovanti il diritto di precedenza o preferenza alla nomina secondo quanto previsto dalla normativa vigente (articolo 5 DPR 9 maggio 1994, n. 487):</text:p>
          </text:list-item>
        </text:list>
        <text:p text:style-name="P17">___________________________________________________________________________________</text:p>
        <text:p text:style-name="P17">__________________________________________________________________________________</text:p>
        <text:list xml:id="list151057371204800" text:continue-numbering="true" text:style-name="WWNum4">
          <text:list-item>
            <text:p text:style-name="P32">di essere in possesso della patente di guida cat. B;</text:p>
          </text:list-item>
          <text:list-item>
            <text:p text:style-name="P33"><text:span text:style-name="Car._20_predefinito_20_paragrafo"><text:span text:style-name="T7">di possedere l’idoneità fisica all’impiego quale Istruttore Amministrativo cat. C;</text:span></text:span></text:p>
          </text:list-item>
          <text:list-item>
            <text:p text:style-name="P30">di accettare, in caso di assunzione, tutte le disposizioni che regolano lo stato giuridico ed economico dei dipendenti del Comune di Marostica;</text:p>
          </text:list-item>
          <text:list-item>
            <text:p text:style-name="P30">di essere consapevole che le assunzioni avranno luogo solo se consentite dalla normativa in materia vigente al momento delle assunzioni stesse;</text:p>
          </text:list-item>
          <text:list-item>
            <text:p text:style-name="P30">di aver preso visione del bando di concorso e delle norme richiamate, e di accettare incondizionatamente tutte le condizioni ivi definite.</text:p>
          </text:list-item>
        </text:list>
        <text:p text:style-name="P3">Informa, inoltre, che necessita, per l’espletamento delle prove, di ausili o tempi aggiuntivi, in relazione al proprio handicap ai sensi della L.104/92 (4):</text:p>
        <text:p text:style-name="P9">_______________________________________________________________________________________</text:p>
        <text:p text:style-name="P9">_______________________________________________________________________________________</text:p>
        <text:p text:style-name="P3"/>
        <text:p text:style-name="P3"/>
        <text:p text:style-name="P3">Allega alla presente la seguente documentazione</text:p>
        <text:list xml:id="list4951467026394269823" text:style-name="WWNum1">
          <text:list-item>
            <text:p text:style-name="P36">quietanza del versamento della tassa di concorso;</text:p>
          </text:list-item>
          <text:list-item>
            <text:p text:style-name="P36">…………………………………………………...</text:p>
          </text:list-item>
        </text:list>
        <text:p text:style-name="P21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  <text:p text:style-name="P4"/>
        <text:p text:style-name="P22"><text:span text:style-name="Car._20_predefinito_20_paragrafo"><text:span text:style-name="T8">A conoscenza</text:span></text:span><text:span text:style-name="Car._20_predefinito_20_paragrafo"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span></text:p>
        <text:p text:style-name="P23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3"/>
              <text:p text:style-name="P3">Data _______________________</text:p>
            </table:table-cell>
            <table:table-cell table:style-name="Tabella1.A1" office:value-type="string">
              <text:p text:style-name="P3"/>
              <text:p text:style-name="P24">Firma __________________________</text:p>
            </table:table-cell>
          </table:table-row>
        </table:table>
        <text:p text:style-name="P3"/>
        <text:p text:style-name="P3"/>
        <text:p text:style-name="P25">ATTENZIONE: ai fini della validità delle dichiarazioni rese ai sensi dell’articolo 47 del dpr 445/2000 (es. dichiarazioni di servizio, etc.) la firma deve essere:</text:p>
        <text:list xml:id="list5060179866157407938" text:style-name="WWNum2">
          <text:list-item>
            <text:p text:style-name="P37"><text:soft-page-break/>resa in presenza del dipendente addetto</text:p>
          </text:list-item>
          <text:list-item>
            <text:p text:style-name="P37">o altrimenti accompagnata da fotocopia di documento d’identità.</text:p>
          </text:list-item>
        </text:list>
        <text:p text:style-name="P26">PER INFORMAZIONI CIRCA LA CORRETTA STESURA DELLE AUTOCERTIFICAZIONI SI INVITA A CONTATTARE L’UFFICIO PERSONALE (tel. n. 0424479239 - 0424479240).</text:p>
        <text:p text:style-name="P27"/>
        <text:p text:style-name="P28"/>
        <text:list xml:id="list382515653080022149" text:style-name="WWNum3">
          <text:list-item text:start-value="1">
            <text:p text:style-name="P39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  </text:list-item>
          <text:list-item>
            <text:p text:style-name="P39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  </text:list-item>
          <text:list-item>
            <text:p text:style-name="P39">Indicare eventualmente i motivi della mancata iscrizione;</text:p>
          </text:list-item>
          <text:list-item>
            <text:p text:style-name="P40"><text:span text:style-name="Car._20_predefinito_20_paragrafo"><text:span text:style-name="T15">Specificare il tipo di ausilio o tempi richiesti (solo se necessario in presenza di handicap</text:span></text:span><text:span text:style-name="Car._20_predefinito_20_paragrafo"><text:span text:style-name="T17">)</text:span></text:span></text:p>
            <text:p text:style-name="P38"><text:span text:style-name="Car._20_predefinito_20_paragrafo"><text:span text:style-name="T16"/></text:span></text:p>
            <text:p text:style-name="P41"><text:span text:style-name="Car._20_predefinito_20_paragrafo"><text:span text:style-name="T16"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fo:hyphenate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2pt" style:font-size-asian="12pt" style:language-asian="en" style:country-asian="US" style:font-size-complex="11pt" fo:hyphenate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fo:color="#000000" fo:font-size="12pt" style:font-size-asian="12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2pt" style:font-size-asian="12pt" fo:hyphenate="false"/>
    </style:style>
    <style:style style:name="Stile1" style:family="paragraph" style:parent-style-name="Standard">
      <style:paragraph-properties fo:margin-left="2cm" fo:margin-right="0cm" fo:margin-top="0.212cm" fo:margin-bottom="0.212cm" style:contextual-spacing="false" fo:text-align="justify" style:justify-single-word="false" fo:hyphenation-ladder-count="no-limit" fo:text-indent="2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description/>
    <dc:subject/>
    <meta:initial-creator>CanteleM</meta:initial-creator>
    <meta:creation-date>2019-10-01T08:49:00Z</meta:creation-date>
    <dc:date>2019-10-01T15:10:57.288000000</dc:date>
    <meta:print-date>2018-04-27T07:42:00Z</meta:print-date>
    <meta:editing-cycles>4</meta:editing-cycles>
    <meta:editing-duration>P0D</meta:editing-duration>
    <meta:document-statistic meta:table-count="1" meta:image-count="0" meta:object-count="0" meta:page-count="3" meta:paragraph-count="58" meta:word-count="820" meta:character-count="6748" meta:non-whitespace-character-count="6008"/>
    <meta:template xlink:type="simple" xlink:actuate="onRequest" xlink:title="" xlink:href="Normal.dotm"/>
  </office:meta>
</office:document-meta>
</file>