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02cm"/>
    </style:style>
    <style:style style:name="P1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2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2pt"/>
    </style:style>
    <style:style style:name="P3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font-size="12pt"/>
    </style:style>
    <style:style style:name="P4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808080"/>
    </style:style>
    <style:style style:name="P5" style:family="paragraph" style:parent-style-name="Text_20_body">
      <style:paragraph-properties fo:text-align="end" style:justify-single-word="false"/>
      <style:text-properties fo:font-size="12pt" fo:font-style="italic" fo:font-weight="bold"/>
    </style:style>
    <style:style style:name="P6" style:family="paragraph" style:parent-style-name="Text_20_body">
      <style:paragraph-properties fo:text-align="justify" style:justify-single-word="false"/>
      <style:text-properties fo:font-size="12pt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10" style:family="paragraph" style:parent-style-name="Text_20_body">
      <style:paragraph-properties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text-align="justify" style:justify-single-word="false"/>
      <style:text-properties fo:font-size="13pt" style:text-underline-style="solid" style:text-underline-width="auto" style:text-underline-color="font-color" fo:font-weight="bold"/>
    </style:style>
    <style:style style:name="P13" style:family="paragraph" style:parent-style-name="Text_20_body">
      <style:text-properties fo:font-weight="bold"/>
    </style:style>
    <style:style style:name="P14" style:family="paragraph" style:parent-style-name="Text_20_body">
      <style:paragraph-properties fo:margin-left="7.999cm" fo:margin-right="0cm" fo:text-indent="0cm" style:auto-text-indent="false"/>
      <style:text-properties fo:font-size="12pt"/>
    </style:style>
    <style:style style:name="P15" style:family="paragraph" style:parent-style-name="Text_20_body">
      <style:paragraph-properties fo:margin-left="7.9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top="0cm" fo:margin-bottom="0.212cm" fo:text-align="justify" style:justify-single-word="false"/>
      <style:text-properties fo:font-size="12pt"/>
    </style:style>
    <style:style style:name="P1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18" style:family="paragraph" style:parent-style-name="Text_20_body">
      <style:paragraph-properties fo:margin-left="0.751cm" fo:margin-right="0cm" fo:margin-top="0cm" fo:margin-bottom="0.212cm" fo:text-align="justify" style:justify-single-word="false" fo:text-indent="-0.751cm" style:auto-text-indent="false"/>
    </style:style>
    <style:style style:name="P19" style:family="paragraph" style:parent-style-name="Text_20_body">
      <style:paragraph-properties fo:margin-left="0.751cm" fo:margin-right="0cm" fo:margin-top="0cm" fo:margin-bottom="0.212cm" style:line-height-at-least="0.529cm" fo:text-align="justify" style:justify-single-word="false" fo:text-indent="-0.751cm" style:auto-text-indent="false"/>
    </style:style>
    <style:style style:name="P20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fo:font-size="11pt"/>
    </style:style>
    <style:style style:name="P21" style:family="paragraph" style:parent-style-name="Text_20_body">
      <style:paragraph-properties fo:margin-left="0.751cm" fo:margin-right="0cm" style:line-height-at-least="0.52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751cm" fo:margin-right="0cm" fo:margin-top="0cm" fo:margin-bottom="0.212cm" fo:text-align="justify" style:justify-single-word="false" fo:text-indent="0cm" style:auto-text-indent="false"/>
      <style:text-properties fo:font-size="11pt"/>
    </style:style>
    <style:style style:name="P23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24" style:family="paragraph" style:parent-style-name="Text_20_body">
      <style:paragraph-properties fo:margin-left="0.501cm" fo:margin-right="0cm" fo:margin-top="0cm" fo:margin-bottom="0.212cm" fo:text-indent="-0.50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fo:font-size="12pt"/>
    </style:style>
    <style:style style:name="P26" style:family="paragraph" style:parent-style-name="Text_20_body">
      <style:paragraph-properties fo:margin-left="0cm" fo:margin-right="0cm" fo:text-align="justify" style:justify-single-word="false" fo:text-indent="0.751cm" style:auto-text-indent="false"/>
    </style:style>
    <style:style style:name="P27" style:family="paragraph" style:parent-style-name="Text_20_body">
      <style:paragraph-properties fo:margin-left="0cm" fo:margin-right="0cm" fo:margin-top="0cm" fo:margin-bottom="0.212cm" fo:text-align="justify" style:justify-single-word="false" fo:text-indent="1cm" style:auto-text-indent="false"/>
    </style:style>
    <style:style style:name="P28" style:family="paragraph" style:parent-style-name="Text_20_body">
      <style:paragraph-properties fo:margin-left="0cm" fo:margin-right="0cm" fo:margin-top="0cm" fo:margin-bottom="0.071cm" fo:text-indent="0cm" style:auto-text-indent="false" fo:background-color="#f2f2f2" fo:padding="0cm" fo:border="none">
        <style:background-image/>
      </style:paragraph-properties>
      <style:text-properties style:font-name="Times New Roman1" fo:font-size="9pt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 fo:padding="0.049cm" fo:border="0.035cm solid #000000"/>
      <style:text-properties style:font-name="Times New Roman1" fo:font-size="11pt" fo:font-weight="bold"/>
    </style:style>
    <style:style style:name="P33" style:family="paragraph" style:parent-style-name="Text_20_body">
      <style:paragraph-properties fo:margin-left="0cm" fo:margin-right="0cm" fo:margin-top="0cm" fo:margin-bottom="0.212cm" fo:text-align="start" style:justify-single-word="false" fo:text-indent="0cm" style:auto-text-indent="false" fo:background-color="#f2f2f2" fo:padding="0cm" fo:border="none">
        <style:background-image/>
      </style:paragraph-properties>
    </style:style>
    <style:style style:name="P34" style:family="paragraph" style:parent-style-name="Text_20_body">
      <style:paragraph-properties fo:margin-left="0.499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0.501cm" fo:margin-right="0cm" fo:margin-top="0cm" fo:margin-bottom="0.212cm" fo:text-indent="0cm" style:auto-text-indent="false"/>
    </style:style>
    <style:style style:name="P36" style:family="paragraph" style:parent-style-name="Text_20_body">
      <style:paragraph-properties fo:text-align="end" style:justify-single-word="false" fo:break-before="page"/>
      <style:text-properties fo:font-size="12pt" fo:font-style="italic" fo:font-weight="bold"/>
    </style:style>
    <style:style style:name="T1" style:family="text">
      <style:text-properties fo:font-size="14pt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variant="normal" fo:text-transform="none" fo:font-size="12pt"/>
    </style:style>
    <style:style style:name="T6" style:family="text">
      <style:text-properties fo:font-variant="normal" fo:text-transform="none" style:font-name="Wingdings" fo:font-size="8pt"/>
    </style:style>
    <style:style style:name="T7" style:family="text">
      <style:text-properties fo:font-variant="normal" fo:text-transform="none" style:font-name="Symbol" fo:font-size="9pt"/>
    </style:style>
    <style:style style:name="T8" style:family="text">
      <style:text-properties fo:font-variant="normal" fo:text-transform="none" style:font-name="Times New Roman1" fo:font-size="8pt"/>
    </style:style>
    <style:style style:name="T9" style:family="text">
      <style:text-properties fo:font-size="11pt" fo:font-style="italic"/>
    </style:style>
    <style:style style:name="T10" style:family="text">
      <style:text-properties fo:font-style="italic"/>
    </style:style>
    <style:style style:name="T11" style:family="text">
      <style:text-properties fo:font-style="italic" fo:font-weight="bold"/>
    </style:style>
    <style:style style:name="T12" style:family="text">
      <style:text-properties style:font-name="Wingdings" fo:font-size="8pt"/>
    </style:style>
    <style:style style:name="T13" style:family="text">
      <style:text-properties style:font-name="Symbol" fo:font-size="9pt"/>
    </style:style>
    <style:style style:name="T14" style:family="text">
      <style:text-properties style:font-name="Times New Roman1" fo:font-size="9pt"/>
    </style:style>
    <style:style style:name="T15" style:family="text">
      <style:text-properties style:font-name="Times New Roman1" fo:font-size="8pt"/>
    </style:style>
    <style:style style:name="T16" style:family="text">
      <style:text-properties style:font-name="Times New Roman1" fo:font-size="10pt" fo:font-weight="bold"/>
    </style:style>
    <style:style style:name="T17" style:family="text">
      <style:text-properties fo:font-size="10pt"/>
    </style:style>
    <style:style style:name="T18" style:family="text">
      <style:text-properties fo:font-size="10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A al bando di concorso del 10.4.2017</text:p>
      <text:p text:style-name="P15"> </text:p>
      <text:p text:style-name="P15">Spett.  <text:span text:style-name="T1">UNIONE MONTANA MAROSTICENSE</text:span></text:p>
      <text:p text:style-name="P15">Via Tempesta, 17</text:p>
      <text:p text:style-name="P14">36063 <text:span text:style-name="T2">MAROSTICA</text:span></text:p>
      <text:p text:style-name="P8"> </text:p>
      <text:p text:style-name="P8"> </text:p>
      <text:p text:style-name="P8"><text:span text:style-name="T3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3">, </text:span></text:p>
      <text:p text:style-name="P6">indirizzo di posta elettronica ______________________________________________________ (presso il quale riceverà ogni eventuale comunicazione riguardante il concorso)</text:p>
      <text:p text:style-name="Text_20_body"> </text:p>
      <text:p text:style-name="Text_20_body"> </text:p>
      <text:p text:style-name="P7">C H I E D E</text:p>
      <text:p text:style-name="Text_20_body"> </text:p>
      <text:p text:style-name="Text_20_body"> </text:p>
      <text:p text:style-name="P9">di essere ammesso/a a partecipare al concorso pubblico per l’assunzione a tempo indeterminato e pieno presso l’Unione Montana Marosticense di un</text:p>
      <text:p text:style-name="P11"> </text:p>
      <text:p text:style-name="P12">AGENTE DI POLIZIA LOCALE cat. C </text:p>
      <text:p text:style-name="Text_20_body"> </text:p>
      <text:p text:style-name="Text_20_body">la cui graduatoria sarà poi utilizzabile anche per la costituzione di rapporti di lavoro a tempo determinato e indeterminato, sia ad orario pieno che ad orario parziale, così come potrà essere utilizzata anche da altre Amministrazioni che ne facciano richiesta.</text:p>
      <text:p text:style-name="P10"> </text:p>
      <text:p text:style-name="P6">A tal fine</text:p>
      <text:p text:style-name="P8"> </text:p>
      <text:p text:style-name="P7">D I C H I A R A</text:p>
      <text:p text:style-name="P8"> </text:p>
      <text:p text:style-name="P16">- anche ai sensi ed agli effetti degli articoli 46 e 47 del dpr 445/2000 -</text:p>
      <text:p text:style-name="P18"><text:span text:style-name="T3">a)</text:span><text:span text:style-name="T5">        </text:span><text:span text:style-name="T3">di essere nato/a a _________________________________ il ___________________;</text:span></text:p>
      <text:p text:style-name="P18"><text:span text:style-name="T3">b)</text:span><text:span text:style-name="T5">        </text:span><text:span text:style-name="T3">di essere cittadino/a italiano/a </text:span>(2)<text:span text:style-name="T3">;</text:span></text:p>
      <text:p text:style-name="P18"><text:span text:style-name="T3">c)</text:span><text:span text:style-name="T5">        </text:span><text:span text:style-name="T3">di essere iscritto/a nelle liste elettorali del Comune di _______________________________ </text:span>(3)<text:span text:style-name="T3">;</text:span></text:p>
      <text:p text:style-name="P18"><text:span text:style-name="T3">d)</text:span><text:span text:style-name="T5">        </text:span><text:span text:style-name="T3">il proprio codice fiscale _________________________________________________________;</text:span></text:p>
      <text:p text:style-name="P18"><text:span text:style-name="T3">e)</text:span><text:span text:style-name="T5">        </text:span><text:span text:style-name="T3">di non avere riportato condanne penali e di non avere procedimenti penali in corso;</text:span></text:p>
      <text:p text:style-name="P19"><text:soft-page-break/><text:span text:style-name="T3">f)</text:span><text:span text:style-name="T5">         </text:span><text:span text:style-name="T3">di non essere stato destituito o dispensato, né dichiarato decaduto dall’impiego presso una pubblica amministrazione ai sensi dell’art. 127, lettera d), del testo unico degli impiegati civili dello stato;</text:span></text:p>
      <text:p text:style-name="P18"><text:span text:style-name="T3">g)</text:span><text:span text:style-name="T5">        </text:span><text:span text:style-name="T3">di godere dei diritti civili e politici;</text:span></text:p>
      <text:p text:style-name="P18"><text:span text:style-name="T3">h)</text:span><text:span text:style-name="T5">        </text:span><text:span text:style-name="T3">di trovarsi nella seguente condizione nei riguardi degli obblighi militari (</text:span><text:span text:style-name="T9">per candidati maschi nati entro il 1985</text:span><text:span text:style-name="T3">)</text:span> <text:span text:style-name="T3">_________________________________________________________________;</text:span></text:p>
      <text:p text:style-name="P17"><text:span text:style-name="T3">i)</text:span><text:span text:style-name="T5">         </text:span><text:span text:style-name="T3">di essere in possesso del seguente </text:span><text:span text:style-name="T4">titolo di studio</text:span> <text:span text:style-name="T3">per l’ammissione al concorso </text:span>(indicare il titolo di studio posseduto – <text:span text:style-name="T10">descritto dettagliatamente -</text:span>, l’anno di conseguimento, il punteggio, l’istituto che l’ha rilasciato, o allegare idonea certificazione)<text:span text:style-name="T3">:</text:span></text:p>
      <text:p text:style-name="P20">___________________________________________________________________________________</text:p>
      <text:p text:style-name="P20">___________________________________________________________________________________</text:p>
      <text:p text:style-name="P22">___________________________________________________________________________________</text:p>
      <text:p text:style-name="P17"><text:span text:style-name="T3">j)</text:span><text:span text:style-name="T5">         </text:span><text:span text:style-name="T3">di essere in possesso della patente di guida di categoria B conseguita entro il 25 aprile 1988, </text:span><text:span text:style-name="T10">oppure</text:span> <text:span text:style-name="T3">della patente di categoria B conseguita dopo il 25 aprile 1988 e patente di categoria A senza limitazioni</text:span> <text:span text:style-name="T3">e di essere disponibile alla conduzione dei motocicli in dotazione al Corpo di Polizia Locale (</text:span><text:span text:style-name="T10">indicare il tipo di patente posseduta</text:span>)<text:span text:style-name="T3">:</text:span></text:p>
      <text:p text:style-name="P20">___________________________________________________________________________________</text:p>
      <text:p text:style-name="P21"> </text:p>
      <text:p text:style-name="P17"><text:span text:style-name="T3">k)</text:span><text:span text:style-name="T5">        </text:span><text:span text:style-name="T3">di essere in possesso dei requisiti necessari per il rilascio del decreto prefettizio di pubblica sicurezza, utile per il porto d’armi, e di garantire la disponibilità incondizionata al porto delle armi di ordinanza;</text:span></text:p>
      <text:p text:style-name="P17"><text:span text:style-name="T3">l)</text:span><text:span text:style-name="T5">         </text:span><text:span text:style-name="T3">di essere in possesso dei seguenti titoli comprovanti il diritto di preferenza alla nomina:</text:span></text:p>
      <text:p text:style-name="P20">___________________________________________________________________________________</text:p>
      <text:p text:style-name="P20">___________________________________________________________________________________</text:p>
      <text:p text:style-name="P22">___________________________________________________________________________________</text:p>
      <text:p text:style-name="P18"><text:span text:style-name="T3">m)</text:span><text:span text:style-name="T5">     </text:span><text:span text:style-name="T3">di possedere l’idoneità psico/fisica all’impiego quale Agente di Polizia Locale;</text:span></text:p>
      <text:p text:style-name="P18"><text:span text:style-name="T3">n)</text:span><text:span text:style-name="T5">        </text:span><text:span text:style-name="T3">di accettare, in caso di assunzione, tutte le disposizioni che regolano lo stato giuridico ed economico dei dipendenti dell’Unione Montana Marosticense;</text:span></text:p>
      <text:p text:style-name="P18"><text:span text:style-name="T3">o)</text:span><text:span text:style-name="T5">        </text:span><text:span text:style-name="T3">di essere consapevole che le assunzioni avranno luogo solo se consentite dalla normativa in materia vigente al momento delle assunzioni stesse;</text:span></text:p>
      <text:p text:style-name="P18"><text:span text:style-name="T3">p)</text:span><text:span text:style-name="T5">        </text:span><text:span text:style-name="T3">di aver preso visione del bando di concorso e delle norme ivi richiamate, e di accettare incondizionatamente tutte le condizioni ivi definite.</text:span></text:p>
      <text:p text:style-name="P6">Informa, inoltre, che necessita, per l’espletamento delle prove, di ausili o tempi aggiuntivi, in relazione al proprio handicap ai sensi della L.104/92 (4).</text:p>
      <text:p text:style-name="P8"> </text:p>
      <text:p text:style-name="P6">Allega alla presente la seguente documentazione</text:p>
      <text:p text:style-name="P23"><text:span text:style-name="T12">q</text:span><text:span text:style-name="T6"> </text:span><text:span text:style-name="T3">quietanza del versamento della tassa di concorso;</text:span></text:p>
      <text:p text:style-name="P23"><text:span text:style-name="T12">q</text:span><text:span text:style-name="T6"> </text:span>…………………………………………………<text:span text:style-name="T3">...</text:span></text:p>
      <text:p text:style-name="P25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<text:soft-page-break/>del dpr stesso, che quanto su affermato corrisponde a verità.</text:p>
      <text:p text:style-name="P8"> </text:p>
      <text:p text:style-name="P26"><text:span text:style-name="T3">A conoscenza</text:span> <text:span text:style-name="T3">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<text:p text:style-name="P27"> </text:p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1"> </text:p>
            <text:p text:style-name="P2">Data _______________________</text:p>
          </table:table-cell>
          <table:table-cell office:value-type="string">
            <text:p text:style-name="P1"> </text:p>
            <text:p text:style-name="P3">Firma __________________________</text:p>
          </table:table-cell>
        </table:table-row>
      </table:table>
      <text:p text:style-name="P8"> </text:p>
      <text:p text:style-name="P8"> </text:p>
      <text:p text:style-name="P8"> </text:p>
      <text:p text:style-name="P8"> </text:p>
      <text:p text:style-name="P28">ATTENZIONE: ai fini della validità delle dichiarazioni rese ai sensi dell’articolo 47 del dpr 445/2000 (es. dichiarazioni di servizio, etc.) la firma deve essere:</text:p>
      <text:p text:style-name="P31"><text:span text:style-name="T13">·</text:span><text:span text:style-name="T7">       </text:span><text:span text:style-name="T14">resa in presenza del dipendente addetto</text:span></text:p>
      <text:p text:style-name="P33"><text:span text:style-name="T13">·</text:span><text:span text:style-name="T7">       </text:span><text:span text:style-name="T14">o altrimenti accompagnata da fotocopia di documento d’identità.</text:span></text:p>
      <text:p text:style-name="P32">PER INFORMAZIONI CIRCA LA CORRETTA STESURA DELLE AUTOCERTIFICAZIONI SI INVITA A CONTATTARE L’UFFICIO PERSONALE (tel. n. 0424479239 - 0424479240).</text:p>
      <text:p text:style-name="P29"> </text:p>
      <text:p text:style-name="P29"> </text:p>
      <text:p text:style-name="P24"><text:span text:style-name="T15">(1)</text:span><text:span text:style-name="T8">    </text:span><text:span text:style-name="T15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span></text:p>
      <text:p text:style-name="P24"><text:span text:style-name="T15">(2)</text:span><text:span text:style-name="T8">    </text:span><text:span text:style-name="T15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span></text:p>
      <text:p text:style-name="P24"><text:span text:style-name="T15">(3)</text:span><text:span text:style-name="T8">    </text:span><text:span text:style-name="T15">Indicare eventualmente i motivi della mancata iscrizione;</text:span></text:p>
      <text:p text:style-name="P34"><text:span text:style-name="T15">(4)</text:span><text:span text:style-name="T8">    </text:span><text:span text:style-name="T15">Specificare il tipo di ausilio o tempi richiesti (solo se necessario in presenza di handicap).</text:span></text:p>
      <text:p text:style-name="P35"> </text:p>
      <text:p text:style-name="P36">allegato B al bando di concorso del 10.4.2017</text:p>
      <text:p text:style-name="Text_20_body"> </text:p>
      <text:p text:style-name="P13">D.P.R. 09/05/1994, n. 487</text:p>
      <text:p text:style-name="P8"><text:span text:style-name="T11">Regolamento recante norme sull'accesso agli impieghi nelle pubbliche amministrazioni e le modalità di svolgimento dei concorsi, dei concorsi unici e delle altre forme di assunzione nei pubblici impieghi</text:span>.</text:p>
      <text:p text:style-name="Text_20_body">Pubblicato nella Gazz. Uff. 9 agosto 1994, n. 185, S.O.</text:p>
      <text:p text:style-name="P29"> </text:p>
      <text:p text:style-name="P29"><text:span text:style-name="T16">Art 5.</text:span> <text:span text:style-name="T16">Categorie riservatarie e preferenze </text:span></text:p>
      <text:p text:style-name="P30">1. Nei pubblici concorsi, le riserve di posti, di cui al successivo comma 3 del presente articolo, già previste da leggi speciali in favore di particolari categorie di cittadini, non possono complessivamente superare la metà dei posti messi a concorso.</text:p>
      <text:p text:style-name="P30">2. Se, in relazione a tale limite, sia necessaria una riduzione dei posti da riservare secondo legge, essa si attua in misura proporzionale per ciascuna categoria di aventi diritto a riserva.</text:p>
      <text:p text:style-name="P30">3. Qualora tra i concorrenti dichiarati idonei nella graduatoria di merito ve ne siano alcuni che appartengono a più categorie che danno titolo a differenti riserve di posti, si tiene conto prima del titolo che dà diritto ad una maggiore riserva nel seguente ordine:</text:p>
      <text:p text:style-name="P30">1) riserva di posti a favore di coloro che appartengono alle categorie di cui alla legge 2 aprile 1968, n. 482, e successive modifiche ed integrazioni, o equiparate, calcolata sulle dotazioni organiche dei singoli profili professionali o categorie nella percentuale del 15%, senza computare gli appartenenti alle categorie stesse vincitori del concorso;</text:p>
      <text:p text:style-name="P29"><text:span text:style-name="T17">2) riserva di posti ai sensi dell'articolo 3, comma 65, della legge 24 dicembre 1993, n. 537, a favore dei militari in ferma di leva prolungata e di volontari specializzati delle tre Forze armate congedati senza demerito al termine della ferma o rafferma contrattuale nel limite del 20 per cento delle vacanze ann</text:span><text:bookmark text:name="16up"/><text:span text:style-name="T17">uali dei posti messi a concorso;</text:span></text:p>
      <text:p text:style-name="P30">3) riserva del 2 per cento dei posti destinati a ciascun concorso, ai sensi dell'articolo 40, secondo comma, della legge 20 settembre 1980, n. 574, per gli ufficiali di complemento dell'Esercito, della Marina e dell'Aeronautica che hanno terminato senza demerito la ferma biennale.</text:p>
      <text:p text:style-name="P30">4. Le categorie di cittadini che nei pubblici concorsi hanno preferenza a parità di merito e a parità di titoli sono appresso elencate. A parità di merito i titoli di preferenza sono:</text:p>
      <text:p text:style-name="P30">1) gli insigniti di medaglia al valor militare;</text:p>
      <text:p text:style-name="P30">2) i mutilati ed invalidi di guerra ex combattenti;</text:p>
      <text:p text:style-name="P30">3) i mutilati ed invalidi per fatto di guerra;</text:p>
      <text:p text:style-name="P30">4) i mutilati ed invalidi per servizio nel settore pubblico e privato;</text:p>
      <text:p text:style-name="P30">5) gli orfani di guerra;</text:p>
      <text:p text:style-name="P30">6) gli orfani dei caduti per fatto di guerra;</text:p>
      <text:p text:style-name="P30">7) gli orfani dei caduti per servizio nel settore pubblico e privato;</text:p>
      <text:p text:style-name="P30">8) i feriti in combattimento;</text:p>
      <text:p text:style-name="P30">9) gli insigniti di croce di guerra o di altra attestazione speciale di merito di guerra, nonché i capi di famiglia numerosa;</text:p>
      <text:p text:style-name="P30">10) i figli dei mutilati e degli invalidi di guerra ex combattenti;</text:p>
      <text:p text:style-name="P30">11) i figli dei mutilati e degli invalidi per fatto di guerra;</text:p>
      <text:p text:style-name="P30">12) i figli dei mutilati e degli invalidi per servizio nel settore pubblico e privato;</text:p>
      <text:p text:style-name="P30">13) i genitori vedovi non risposati, i coniugi non risposati e le sorelle ed i fratelli vedovi o non sposati dei caduti di guerra;</text:p>
      <text:p text:style-name="P30">14) i genitori vedovi non risposati, i coniugi non risposati e le sorelle ed i fratelli vedovi o non sposati dei caduti per fatto di guerra;</text:p>
      <text:p text:style-name="P29"><text:span text:style-name="T17">15) i genitori vedovi non risposati, i coniugi non risposati e le sorelle ed i fratelli vedovi o non sposati dei caduti per servizio</text:span><text:bookmark text:name="20up"/><text:span text:style-name="T17"> nel settore pubblico o privato;</text:span></text:p>
      <text:p text:style-name="P30">16) coloro che abbiano prestato servizio militare come combattenti;</text:p>
      <text:p text:style-name="P30">17) coloro che abbiano prestato lodevole servizio a qualunque titolo, per non meno di un anno nell'amministrazione che ha indetto il concorso;</text:p>
      <text:p text:style-name="P30">18) i coniugati e i non coniugati con riguardo al numero dei figli a carico;</text:p>
      <text:p text:style-name="P30">19) gli invalidi ed i mutilati civili;</text:p>
      <text:p text:style-name="P30">20) militari volontari delle Forze armate congedati senza demerito al termine della ferma o rafferma.</text:p>
      <text:p text:style-name="P30">5. A parità di merito e di titoli la preferenza è determinata:</text:p>
      <text:p text:style-name="P29"><text:span text:style-name="T18">a</text:span><text:span text:style-name="T17">) dal numero dei figli a carico, indipendentemente dal fatto che il candidato sia coniugato o meno;</text:span></text:p>
      <text:p text:style-name="P29"> </text:p>
      <text:p text:style-name="P29"><text:span text:style-name="T18">b</text:span><text:span text:style-name="T17">) dall'aver prestato lodevole servizio nelle amministrazioni pubbliche;</text:span></text:p>
      <text:p text:style-name="P29"> </text:p>
      <text:p text:style-name="P29"><text:span text:style-name="T18">c</text:span><text:span text:style-name="T17">) dalla maggiore età </text:span><text:bookmark text:name="22up"/><text:a xlink:type="simple" xlink:href="http://entilocali.leggiditalia.it/rest?print=1#22"><text:span text:style-name="T17">(1)</text:span></text:a><text:span text:style-name="T17">.</text:span></text:p>
      <text:p text:style-name="P4"><text:soft-page-break/></text:p>
      <text:p text:style-name="P29"><text:bookmark text:name="22"/><text:a xlink:type="simple" xlink:href="http://entilocali.leggiditalia.it/rest?print=1#22up"><text:span text:style-name="T17">(1)</text:span></text:a> <text:span text:style-name="T17">L'art. 3, comma 7, L. 15 maggio 1997, n. 127, come modificato dall'art. 2, L. 16 giugno 1998, n. 191, ha disposto che, se due o più candidati ottengono, a conclusione delle operazioni di valutazione dei titoli e delle prove di esame, pari punteggio, sia preferito il candidato più giovane di età.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Chemello</meta:initial-creator>
    <meta:creation-date>2017-04-10T09:58:23.96</meta:creation-date>
    <meta:document-statistic meta:table-count="1" meta:image-count="0" meta:object-count="0" meta:page-count="5" meta:paragraph-count="119" meta:word-count="1557" meta:character-count="10916"/>
    <dc:date>2017-04-10T09:59:32.13</dc:date>
    <dc:creator>Katia Chemello</dc:creator>
    <meta:editing-duration>PT1M10S</meta:editing-duration>
    <meta:editing-cycles>1</meta:editing-cycles>
    <meta:generator>OpenOffice.org/3.3$Win32 OpenOffice.org_project/330m20$Build-9567</meta:generator>
  </office:meta>
</office:document-meta>
</file>