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end" style:justify-single-word="false"/>
    </style:style>
    <style:style style:name="P3" style:family="paragraph" style:parent-style-name="Standard">
      <style:paragraph-properties fo:line-height="100%"/>
      <style:text-properties fo:font-style="italic" style:font-style-asian="italic"/>
    </style:style>
    <style:style style:name="P4" style:family="paragraph" style:parent-style-name="Standard">
      <style:paragraph-properties fo:margin-left="0cm" fo:margin-right="0cm" fo:line-height="100%" fo:text-indent="10.751cm" style:auto-text-indent="false"/>
    </style:style>
    <style:style style:name="P5" style:family="paragraph" style:parent-style-name="Standard">
      <style:paragraph-properties fo:margin-left="1.752cm" fo:margin-right="0cm" fo:line-height="100%" fo:text-indent="-1.752cm" style:auto-text-indent="false"/>
    </style:style>
    <style:style style:name="P6" style:family="paragraph" style:parent-style-name="Standard">
      <style:paragraph-properties fo:margin-left="1.752cm" fo:margin-right="0cm" fo:line-height="100%" fo:text-indent="-1.752cm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9.991cm" fo:margin-right="0cm" fo:line-height="100%" fo:text-align="center" style:justify-single-word="false" fo:text-indent="1.249cm" style:auto-text-indent="false"/>
    </style:style>
    <style:style style:name="P8" style:family="paragraph" style:parent-style-name="Citazione_20_intensa" style:master-page-name="Standard">
      <style:paragraph-properties style:page-number="auto"/>
      <style:text-properties fo:color="#000000" fo:font-size="16pt" style:font-size-asian="16pt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MODULO PER LE OSSERVAZIONI</text:p>
      <text:p text:style-name="Standard"/>
      <text:p text:style-name="P4">Al Responsabile della Prevenzione della </text:p>
      <text:p text:style-name="P4">Corruzione e della Trasparenza</text:p>
      <text:p text:style-name="P4"><text:s/>dell’Unione Montana Marosticense</text:p>
      <text:p text:style-name="P6"/>
      <text:p text:style-name="P5"><text:span text:style-name="T1">OGGETTO:</text:span> Procedura aperta di partecipazione per l’aggiornamento del Piano Triennale 2018-2020 di Prevenzione della Corruzione e della Trasparenza Amministrativa</text:p>
      <text:p text:style-name="P1"/>
      <text:p text:style-name="P1">_l_ sottoscritt_ <text:s/>……………………………………………………………………………nat_ <text:s text:c="2"/>a <text:s/>………………………………………………….</text:p>
      <text:p text:style-name="P1">In data ……………………………………………, residente in ……………………………………………………………………………………….</text:p>
      <text:p text:style-name="P1">Via ……………………………………………………………………………….n. <text:s/>………, in rappresentanza …………………………………</text:p>
      <text:p text:style-name="P1">Nella sua articolazione provinciale/regionale/nazionale/altro con sede……………………………………………………….</text:p>
      <text:p text:style-name="P1">…………………………….via………………………………………………………………………………………………………………………………….,</text:p>
      <text:p text:style-name="P1">telefono n. <text:s/>……………………………………………………..,</text:p>
      <text:p text:style-name="P1">telefax n. <text:s/>………………………………………………………., pec/ e-mail………………………………………………………………………..</text:p>
      <text:p text:style-name="P1"/>
      <text:p text:style-name="P1">FORMULA </text:p>
      <text:p text:style-name="P1"/>
      <text:p text:style-name="P1">Le seguenti osservazioni e/o proposte di modifica all’attuale <text:span text:style-name="T2">del Piano Triennale di Prevenzione della Corruzione e della Trasparenza Amministrativa approvato con Delibera di Giunta n.18/2015:</text:span></text:p>
      <text:p text:style-name="P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"/>
      <text:p text:style-name="P1">Data………………………………</text:p>
      <text:p text:style-name="P1"/>
      <text:p text:style-name="P7">Firma</text:p>
      <text:p text:style-name="P2">……………………………………………………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7%" fo:orphans="2" fo:widows="2" style:writing-mode="lr-tb"/>
      <style:text-properties style:use-window-font-color="true" style:font-name="Calibri" fo:font-size="11pt" fo:language="it" fo:country="IT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itazione_20_intensa" style:display-name="Citazione intensa" style:family="paragraph" style:parent-style-name="Standard" style:next-style-name="Standard">
      <style:paragraph-properties fo:margin-left="1.524cm" fo:margin-right="1.524cm" fo:margin-top="0.635cm" fo:margin-bottom="0.635cm" fo:text-align="center" style:justify-single-word="false" fo:text-indent="0cm" style:auto-text-indent="false"/>
      <style:text-properties fo:color="#5b9bd5" fo:font-style="italic" style:font-style-asian="italic" style:font-style-complex="italic"/>
    </style:style>
    <style:style style:name="Car._20_predefinito_20_paragrafo" style:display-name="Car. predefinito paragrafo" style:family="text"/>
    <style:style style:name="Citazione_20_intensa_20_Carattere" style:display-name="Citazione intensa Carattere" style:family="text">
      <style:text-properties fo:color="#5b9bd5"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atia</meta:initial-creator>
    <meta:creation-date>2017-12-22T09:44:00</meta:creation-date>
    <dc:creator>Katia Chemello</dc:creator>
    <dc:date>2017-12-22T12:22:09.15</dc:date>
    <meta:editing-cycles>2</meta:editing-cycles>
    <meta:editing-duration>P15824DT17H31M44S</meta:editing-duration>
    <meta:document-statistic meta:table-count="0" meta:image-count="0" meta:object-count="0" meta:page-count="1" meta:paragraph-count="18" meta:word-count="107" meta:character-count="1376"/>
    <meta:generator>OpenOffice.org/3.3$Win32 OpenOffice.org_project/330m20$Build-9567</meta:generator>
  </office:meta>
</office:document-meta>
</file>